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al" svg:font-family="Ar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al" style:font-name-asian="Aral" style:font-name-complex="Ar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al" style:font-name-asian="Aral" style:font-name-complex="Ar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al" style:font-name-asian="Aral" style:font-name-complex="Ar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al" style:font-name-asian="Aral" style:font-name-complex="Ar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8" style:family="table-cell" style:parent-style-name="Default" style:data-style-name="N4">
      <style:table-cell-properties fo:border="thin solid #000000" style:vertical-align="middle" fo:wrap-option="wrap"/>
      <style:text-properties style:font-name="Aral" style:font-name-asian="Aral" style:font-name-complex="Aral" fo:font-size="7pt" style:font-size-asian="7pt" style:font-size-complex="7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al" style:font-name-asian="Aral" style:font-name-complex="Aral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middle" fo:wrap-option="wrap"/>
      <style:text-properties style:font-name="Aral" style:font-name-asian="Aral" style:font-name-complex="Ar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al" style:font-name-asian="Aral" style:font-name-complex="Aral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Aral" style:font-name-asian="Aral" style:font-name-complex="Aral"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al" style:font-name-asian="Aral" style:font-name-complex="Ar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/>
      <style:text-properties style:font-name="Aral" style:font-name-asian="Aral" style:font-name-complex="Aral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Aral" style:font-name-asian="Aral" style:font-name-complex="Ar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al" style:font-name-asian="Aral" style:font-name-complex="Ar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al" style:font-name-asian="Aral" style:font-name-complex="Aral" fo:font-size="7pt" style:font-size-asian="7pt" style:font-size-complex="7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al" style:font-name-asian="Aral" style:font-name-complex="Ar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al" style:font-name-asian="Aral" style:font-name-complex="Ar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/>
      <style:text-properties style:font-name="Aral" style:font-name-asian="Aral" style:font-name-complex="Ar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al" style:font-name-asian="Aral" style:font-name-complex="Aral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/>
      <style:text-properties style:font-name="Aral" style:font-name-asian="Aral" style:font-name-complex="Ar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al" style:font-name-asian="Aral" style:font-name-complex="Ar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178cm"/>
      <style:text-properties style:font-name="Aral" style:font-name-asian="Aral" style:font-name-complex="Aral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al" style:font-name-asian="Aral" style:font-name-complex="Aral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Aral" style:font-name-asian="Aral" style:font-name-complex="Ar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11.7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fr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4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2" table:default-cell-style-name="ce19"/>
        <table:table-column table:style-name="co7" table:number-columns-repeated="1002" table:default-cell-style-name="ce19"/>
        <table:table-column table:style-name="co1" table:number-columns-repeated="15360" table:default-cell-style-name="ce1"/>
        <table:table-row table:style-name="ro1">
          <table:table-cell office:value-type="string" table:number-columns-spanned="22" table:number-rows-spanned="6" table:style-name="ce23">
            <text:p>RESOLUÇÃO TC Nº 008/2014</text:p>
            <text:p>ANEXO V</text:p>
            <text:p>MAPA DEMONSTRATIVO DE OBRAS E SERVIÇOS DE ENGENHARIA</text:p>
            <text:p/>
          </table:table-cell>
          <table:covered-table-cell table:number-columns-repeated="3"/>
          <table:covered-table-cell>
            <draw:frame xmlns:presentation="urn:oasis:names:tc:opendocument:xmlns:presentation:1.0" draw:z-index="1" draw:id="id0" draw:style-name="a0" draw:name="Imagem 1" svg:x="0.66772in" svg:y="0.08149in" svg:width="0.93346in" svg:height="0.83268in" style:rel-width="scale" style:rel-height="scale">
              <draw:image xlink:href="media/image1.emf" xlink:type="simple" xlink:show="embed" xlink:actuate="onLoad"/>
              <svg:desc/>
            </draw:frame>
          </table:covered-table-cell>
          <table:covered-table-cell table:number-columns-repeated="17"/>
          <table:table-cell table:number-columns-repeated="16362" table:style-name="ce1"/>
        </table:table-row>
        <table:table-row table:number-rows-repeated="5" table:style-name="ro1">
          <table:covered-table-cell/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4">
            <text:p>UNIDADE GESTORA: SECRETARIA DE INFRAESTRUTUR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4">
            <text:p>ORGÃO OU ENTIDADE: SECRETARIA DE INFRAESTRUTURA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4">
            <text:p>EXERCICIO FINANCEIRO: 2014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24">
            <text:p>PERIODO REFERENCIAL: 01/01/2014 A 31/12/2014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number-columns-spanned="16" table:number-rows-spanned="1" table:style-name="ce25"/>
          <table:covered-table-cell table:number-columns-repeated="15"/>
          <table:table-cell office:value-type="string" table:number-columns-spanned="6" table:number-rows-spanned="2" table:style-name="ce26">
            <text:p>DESPESAS NO EXERCICIO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27">
            <text:p>MODALIDADE / Nº. LICITAÇÃO</text:p>
          </table:table-cell>
          <table:table-cell office:value-type="string" table:number-columns-spanned="1" table:number-rows-spanned="2" table:style-name="ce27">
            <text:p>IDENTICAÇÃO DA OBRA SERVIÇO OU AQUISIÇÃO</text:p>
          </table:table-cell>
          <table:table-cell office:value-type="string" table:number-columns-spanned="4" table:number-rows-spanned="1" table:style-name="ce26">
            <text:p>CONVENCIO</text:p>
          </table:table-cell>
          <table:covered-table-cell table:number-columns-repeated="3"/>
          <table:table-cell office:value-type="string" table:number-columns-spanned="2" table:number-rows-spanned="1" table:style-name="ce26">
            <text:p>CONTRATADO</text:p>
          </table:table-cell>
          <table:covered-table-cell/>
          <table:table-cell office:value-type="string" table:number-columns-spanned="5" table:number-rows-spanned="1" table:style-name="ce26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26">
            <text:p>TERMO ADITIV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string" table:style-name="ce2">
            <text:p>Nº / ANO</text:p>
          </table:table-cell>
          <table:table-cell office:value-type="string" table:style-name="ce2">
            <text:p>CONCEDENTE</text:p>
          </table:table-cell>
          <table:table-cell office:value-type="string" table:style-name="ce2">
            <text:p>REPASSE R$</text:p>
          </table:table-cell>
          <table:table-cell office:value-type="string" table:style-name="ce2">
            <text:p>CONTRA PARTIDA R$</text:p>
          </table:table-cell>
          <table:table-cell office:value-type="string" table:style-name="ce2">
            <text:p>CNPJ / CPF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Nº. / ANO</text:p>
          </table:table-cell>
          <table:table-cell office:value-type="string" table:style-name="ce2">
            <text:p>DATA / INICIO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VALOR DO CONTRATO</text:p>
          </table:table-cell>
          <table:table-cell office:value-type="string" table:style-name="ce2">
            <text:p>DATA CONCLUSÃO / PARALIZAÇÃO</text:p>
          </table:table-cell>
          <table:table-cell office:value-type="string" table:style-name="ce2">
            <text:p>PRAZO ADITADO</text:p>
          </table:table-cell>
          <table:table-cell office:value-type="string" table:style-name="ce2">
            <text:p>VALORES ADITADOS</text:p>
          </table:table-cell>
          <table:table-cell office:value-type="string" table:style-name="ce2">
            <text:p>REAJUSTES</text:p>
          </table:table-cell>
          <table:table-cell office:value-type="string" table:style-name="ce2">
            <text:p>ELEMENTO DE DESPESA</text:p>
          </table:table-cell>
          <table:table-cell office:value-type="string" table:style-name="ce2">
            <text:p>VALOR TOTAL EXECUTADO</text:p>
          </table:table-cell>
          <table:table-cell office:value-type="string" table:style-name="ce2">
            <text:p>VALORES PAGOS NO PERÍODO</text:p>
          </table:table-cell>
          <table:table-cell office:value-type="string" table:style-name="ce2">
            <text:p>VALORES PAGOS NO EXERCÍCIO</text:p>
          </table:table-cell>
          <table:table-cell office:value-type="string" table:style-name="ce2">
            <text:p>VALORES PAGOS NO TRANSCORRER DA OBRA OU SERVIÇO</text:p>
          </table:table-cell>
          <table:table-cell office:value-type="string" table:style-name="ce2">
            <text:p>SITUAÇÃO</text:p>
          </table:table-cell>
          <table:table-cell table:number-columns-repeated="2" table:style-name="ce3"/>
          <table:table-cell table:number-columns-repeated="16360" table:style-name="ce1"/>
        </table:table-row>
        <table:table-row table:style-name="ro5">
          <table:table-cell office:value-type="string" table:style-name="ce4">
            <text:p>CC-001/2013</text:p>
          </table:table-cell>
          <table:table-cell office:value-type="string" table:style-name="ce4">
            <text:p>SERVIÇOS DE LIMPEZA URBANA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2.091.779/0001-87</text:p>
          </table:table-cell>
          <table:table-cell office:value-type="string" table:style-name="ce6">
            <text:p>V2 AMBIENTAL LTDA - EPP</text:p>
          </table:table-cell>
          <table:table-cell office:value-type="string" table:style-name="ce7">
            <text:p>078/2013</text:p>
          </table:table-cell>
          <table:table-cell office:value-type="string" table:style-name="ce4">
            <text:p>01.09.2013</text:p>
          </table:table-cell>
          <table:table-cell office:value-type="string" table:style-name="ce7">
            <text:p>12 MESES</text:p>
          </table:table-cell>
          <table:table-cell office:value-type="float" office:value="2656570.06" table:style-name="ce8">
            <text:p>2.656.570,06</text:p>
          </table:table-cell>
          <table:table-cell office:value-type="date" office:date-value="2014-08-31T00:00:00" table:style-name="ce9">
            <text:p>31/8/2014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3.3.90.39</text:p>
          </table:table-cell>
          <table:table-cell office:value-type="float" office:value="1534493.5" table:style-name="ce8">
            <text:p>1.534.493,50</text:p>
          </table:table-cell>
          <table:table-cell office:value-type="float" office:value="1534493.5" table:style-name="ce8">
            <text:p>1.534.493,50</text:p>
          </table:table-cell>
          <table:table-cell office:value-type="float" office:value="1534493.5" table:style-name="ce8">
            <text:p>1.534.493,50</text:p>
          </table:table-cell>
          <table:table-cell office:value-type="float" office:value="1534493.5" table:style-name="ce8">
            <text:p>1.534.493,50</text:p>
          </table:table-cell>
          <table:table-cell office:value-type="string" table:style-name="ce4">
            <text:p>ENCERRADO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DE-024/2014</text:p>
          </table:table-cell>
          <table:table-cell office:value-type="string" table:style-name="ce10">
            <text:p>SERVIÇOS DE LIMPEZA URBANA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08.951.369/0001-91</text:p>
          </table:table-cell>
          <table:table-cell office:value-type="string" table:style-name="ce4">
            <text:p>HÁ CUNHA AMBIENTAL - ME</text:p>
          </table:table-cell>
          <table:table-cell office:value-type="string" table:style-name="ce4">
            <text:p>079/2014</text:p>
          </table:table-cell>
          <table:table-cell office:value-type="date" office:date-value="2014-09-01T00:00:00" table:style-name="ce11">
            <text:p>1/9/2014</text:p>
          </table:table-cell>
          <table:table-cell office:value-type="string" table:style-name="ce7">
            <text:p>180 DIAS</text:p>
          </table:table-cell>
          <table:table-cell office:value-type="float" office:value="1463593.14" table:style-name="ce8">
            <text:p>1.463.593,14</text:p>
          </table:table-cell>
          <table:table-cell office:value-type="date" office:date-value="2015-02-28T00:00:00" table:style-name="ce9">
            <text:p>28/2/2015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3.3.90.39</text:p>
          </table:table-cell>
          <table:table-cell office:value-type="float" office:value="663689.73" table:style-name="ce8">
            <text:p>663.689,73</text:p>
          </table:table-cell>
          <table:table-cell office:value-type="float" office:value="463952.02" table:style-name="ce8">
            <text:p>463.952,02</text:p>
          </table:table-cell>
          <table:table-cell office:value-type="float" office:value="463952.02" table:style-name="ce8">
            <text:p>463.952,02</text:p>
          </table:table-cell>
          <table:table-cell office:value-type="float" office:value="463952.02" table:style-name="ce8">
            <text:p>463.952,02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IN – 007/2013</text:p>
          </table:table-cell>
          <table:table-cell office:value-type="string" table:style-name="ce4">
            <text:p>COLETA DE LIXO HOSPITALAR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01.568.077/0001-25</text:p>
          </table:table-cell>
          <table:table-cell office:value-type="string" table:style-name="ce4">
            <text:p>STERICYCLE GESTÃO AMBIENTAL LTDA</text:p>
          </table:table-cell>
          <table:table-cell office:value-type="string" table:style-name="ce4">
            <text:p>039/2013</text:p>
          </table:table-cell>
          <table:table-cell office:value-type="date" office:date-value="2013-05-29T00:00:00" table:style-name="ce11">
            <text:p>29/5/2013</text:p>
          </table:table-cell>
          <table:table-cell office:value-type="string" table:style-name="ce7">
            <text:p>12 MESES</text:p>
          </table:table-cell>
          <table:table-cell office:value-type="float" office:value="20457.84" table:style-name="ce8">
            <text:p>20.457,84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12 MESE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3.3.90.39</text:p>
          </table:table-cell>
          <table:table-cell office:value-type="float" office:value="21479.119999999999" table:style-name="ce8">
            <text:p>21.479,12</text:p>
          </table:table-cell>
          <table:table-cell office:value-type="float" office:value="17231.3" table:style-name="ce8">
            <text:p>17.231,30</text:p>
          </table:table-cell>
          <table:table-cell office:value-type="float" office:value="17231.3" table:style-name="ce8">
            <text:p>17.231,30</text:p>
          </table:table-cell>
          <table:table-cell office:value-type="float" office:value="17231.3" table:style-name="ce8">
            <text:p>17.231,30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IN – 006/2013</text:p>
          </table:table-cell>
          <table:table-cell office:value-type="string" table:style-name="ce4">
            <text:p>SERVIÇOS DE ATERRO SANITARIO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07.534.580/0001-46</text:p>
          </table:table-cell>
          <table:table-cell office:value-type="string" table:style-name="ce4">
            <text:p>C.T.R – CENTRAL DE TRATAMENTO DE RESIDUOS LTDA</text:p>
          </table:table-cell>
          <table:table-cell office:value-type="string" table:style-name="ce4">
            <text:p>034/2013</text:p>
          </table:table-cell>
          <table:table-cell office:value-type="date" office:date-value="2013-05-02T00:00:00" table:style-name="ce11">
            <text:p>2/5/2013</text:p>
          </table:table-cell>
          <table:table-cell office:value-type="string" table:style-name="ce7">
            <text:p>12 MESES</text:p>
          </table:table-cell>
          <table:table-cell office:value-type="float" office:value="528000" table:style-name="ce8">
            <text:p>528.000,00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12 MESES</text:p>
          </table:table-cell>
          <table:table-cell office:value-type="float" office:value="37680" table:style-name="ce8">
            <text:p>37.680,00</text:p>
          </table:table-cell>
          <table:table-cell office:value-type="float" office:value="37680" table:style-name="ce8">
            <text:p>37.680,00</text:p>
          </table:table-cell>
          <table:table-cell office:value-type="string" table:style-name="ce7">
            <text:p>3.3.90.39</text:p>
          </table:table-cell>
          <table:table-cell office:value-type="float" office:value="510144.46" table:style-name="ce8">
            <text:p>510.144,46</text:p>
          </table:table-cell>
          <table:table-cell office:value-type="float" office:value="417310.74" table:style-name="ce8">
            <text:p>417.310,74</text:p>
          </table:table-cell>
          <table:table-cell office:value-type="float" office:value="417310.74" table:style-name="ce8">
            <text:p>417.310,74</text:p>
          </table:table-cell>
          <table:table-cell office:value-type="float" office:value="417310.74" table:style-name="ce8">
            <text:p>417.310,74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4">
            <text:p>PREGÃO-023/2014</text:p>
          </table:table-cell>
          <table:table-cell office:value-type="string" table:style-name="ce4">
            <text:p>LOCAÇÃO DE MÁQUINAS VEÍCULOS E EQUIPAMENTOS.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4.618.114/0001-04</text:p>
          </table:table-cell>
          <table:table-cell office:value-type="string" table:style-name="ce4">
            <text:p>OGA CONSTRUTORA IMOBILIÁRIA LTDA-ME.</text:p>
          </table:table-cell>
          <table:table-cell office:value-type="string" table:style-name="ce4">
            <text:p>088/2014</text:p>
          </table:table-cell>
          <table:table-cell office:value-type="date" office:date-value="2014-10-09T00:00:00" table:style-name="ce11">
            <text:p>9/10/2014</text:p>
          </table:table-cell>
          <table:table-cell office:value-type="string" table:style-name="ce7">
            <text:p>12 MESES</text:p>
          </table:table-cell>
          <table:table-cell office:value-type="float" office:value="1533163.33" table:style-name="ce8">
            <text:p>1.533.163,33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3.3.90.39</text:p>
          </table:table-cell>
          <table:table-cell office:value-type="float" office:value="169638" table:style-name="ce8">
            <text:p>169.638,00</text:p>
          </table:table-cell>
          <table:table-cell office:value-type="float" office:value="169638" table:style-name="ce8">
            <text:p>169.638,00</text:p>
          </table:table-cell>
          <table:table-cell office:value-type="float" office:value="169638" table:style-name="ce8">
            <text:p>169.638,00</text:p>
          </table:table-cell>
          <table:table-cell office:value-type="float" office:value="169638" table:style-name="ce8">
            <text:p>169.638,00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8">
          <table:table-cell office:value-type="string" table:style-name="ce4">
            <text:p>CV-072/2013</text:p>
          </table:table-cell>
          <table:table-cell office:value-type="string" table:style-name="ce4">
            <text:p>REPOSIÇÃO DE PAVIMENTAÇÃO EM PARALELOS NAS RUAS PD.MIGUEL, PD. MACHADO E BENIGNO CORDEIRO GALVÃO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6.819.638/0001-99</text:p>
          </table:table-cell>
          <table:table-cell office:value-type="string" table:style-name="ce4">
            <text:p>AP. CONSTRUÇÕES LTDA-ME</text:p>
          </table:table-cell>
          <table:table-cell office:value-type="string" table:style-name="ce4">
            <text:p>173/2013</text:p>
          </table:table-cell>
          <table:table-cell office:value-type="date" office:date-value="2013-11-29T00:00:00" table:style-name="ce11">
            <text:p>29/11/2013</text:p>
          </table:table-cell>
          <table:table-cell office:value-type="string" table:style-name="ce7">
            <text:p>90 DIAS</text:p>
          </table:table-cell>
          <table:table-cell office:value-type="float" office:value="64127.93" table:style-name="ce8">
            <text:p>64.127,93</text:p>
          </table:table-cell>
          <table:table-cell office:value-type="date" office:date-value="2014-07-16T00:00:00" table:style-name="ce9">
            <text:p>16/7/2014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16176.15" table:style-name="ce8">
            <text:p>16.176,15</text:p>
          </table:table-cell>
          <table:table-cell office:value-type="float" office:value="16176.15" table:style-name="ce8">
            <text:p>16.176,15</text:p>
          </table:table-cell>
          <table:table-cell office:value-type="float" office:value="16176.15" table:style-name="ce8">
            <text:p>16.176,15</text:p>
          </table:table-cell>
          <table:table-cell office:value-type="float" office:value="34271.06" table:style-name="ce8">
            <text:p>34.271,06</text:p>
          </table:table-cell>
          <table:table-cell office:value-type="string" table:style-name="ce4">
            <text:p>ENCERRADO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4">
            <text:p>TP- 003/2012</text:p>
          </table:table-cell>
          <table:table-cell office:value-type="string" table:style-name="ce4">
            <text:p>PAVIMENTAÇÃO DAS RUAS VALDIR PESSOA, AYRTON SENA, TANCREDO NEVES E SAUDADE</text:p>
          </table:table-cell>
          <table:table-cell office:value-type="string" table:style-name="ce12">
            <text:p>017/2012</text:p>
          </table:table-cell>
          <table:table-cell office:value-type="string" table:style-name="ce4">
            <text:p>SECID – SECRETARIA DAS CIDADES</text:p>
          </table:table-cell>
          <table:table-cell office:value-type="float" office:value="300000" table:style-name="ce13">
            <text:p>300.000,00</text:p>
          </table:table-cell>
          <table:table-cell office:value-type="float" office:value="76695.45" table:style-name="ce13">
            <text:p>76.695,45</text:p>
          </table:table-cell>
          <table:table-cell office:value-type="string" table:style-name="ce4">
            <text:p>10.999.448/0001-14</text:p>
          </table:table-cell>
          <table:table-cell office:value-type="string" table:style-name="ce4">
            <text:p>T &amp; S ENGENHARIA LTDA- EPP</text:p>
          </table:table-cell>
          <table:table-cell office:value-type="string" table:style-name="ce4">
            <text:p>059/2012</text:p>
          </table:table-cell>
          <table:table-cell office:value-type="date" office:date-value="2012-09-12T00:00:00" table:style-name="ce11">
            <text:p>12/9/2012</text:p>
          </table:table-cell>
          <table:table-cell office:value-type="string" table:style-name="ce7">
            <text:p>180 DIAS</text:p>
          </table:table-cell>
          <table:table-cell office:value-type="float" office:value="376695.45" table:style-name="ce8">
            <text:p>376.695,45</text:p>
          </table:table-cell>
          <table:table-cell office:value-type="string" table:style-name="ce7">
            <text:p>PARALIZADA</text:p>
          </table:table-cell>
          <table:table-cell office:value-type="string" table:style-name="ce4">
            <text:p>36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50695.26" table:style-name="ce8">
            <text:p>50.695,26</text:p>
          </table:table-cell>
          <table:table-cell office:value-type="float" office:value="50695.26" table:style-name="ce8">
            <text:p>50.695,26</text:p>
          </table:table-cell>
          <table:table-cell office:value-type="float" office:value="50695.26" table:style-name="ce8">
            <text:p>50.695,26</text:p>
          </table:table-cell>
          <table:table-cell office:value-type="float" office:value="192901.23" table:style-name="ce8">
            <text:p>192.901,23</text:p>
          </table:table-cell>
          <table:table-cell office:value-type="string" table:style-name="ce4">
            <text:p>PARALIZADA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4">
            <text:p>TP-001/2014</text:p>
          </table:table-cell>
          <table:table-cell office:value-type="string" table:style-name="ce4">
            <text:p>RECUPERAÇÃO DE PAVIMENTO DAS RUAS DA ALEGRIA E BIQUINHA-ROQUE SANTEIRO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6.819.638/0001-99</text:p>
          </table:table-cell>
          <table:table-cell office:value-type="string" table:style-name="ce4">
            <text:p>AP. CONSTRUÇÕES LTDA-ME</text:p>
          </table:table-cell>
          <table:table-cell office:value-type="string" table:style-name="ce4">
            <text:p>025/2014</text:p>
          </table:table-cell>
          <table:table-cell office:value-type="date" office:date-value="2014-05-12T00:00:00" table:style-name="ce11">
            <text:p>12/5/2014</text:p>
          </table:table-cell>
          <table:table-cell office:value-type="string" table:style-name="ce7">
            <text:p>90 DIAS</text:p>
          </table:table-cell>
          <table:table-cell office:value-type="float" office:value="172963.42" table:style-name="ce8">
            <text:p>172.963,42</text:p>
          </table:table-cell>
          <table:table-cell office:value-type="string" table:style-name="ce7">
            <text:p>17.11.2014</text:p>
          </table:table-cell>
          <table:table-cell office:value-type="string" table:style-name="ce4">
            <text:p>18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169516.18" table:style-name="ce8">
            <text:p>169.516,18</text:p>
          </table:table-cell>
          <table:table-cell office:value-type="float" office:value="169516.18" table:style-name="ce8">
            <text:p>169.516,18</text:p>
          </table:table-cell>
          <table:table-cell office:value-type="float" office:value="169516.18" table:style-name="ce8">
            <text:p>169.516,18</text:p>
          </table:table-cell>
          <table:table-cell office:value-type="float" office:value="169516.18" table:style-name="ce8">
            <text:p>169.516,18</text:p>
          </table:table-cell>
          <table:table-cell office:value-type="string" table:style-name="ce4">
            <text:p>ENCERRADO</text:p>
          </table:table-cell>
          <table:table-cell table:number-columns-repeated="16362" table:style-name="ce1"/>
        </table:table-row>
        <table:table-row table:style-name="ro11">
          <table:table-cell office:value-type="string" table:style-name="ce4">
            <text:p>CC-044/2014</text:p>
          </table:table-cell>
          <table:table-cell office:value-type="string" table:style-name="ce4">
            <text:p>PINTURA DE PAREDES E ESQUADRIAS DE PRÉDIOS PÚBLICOS.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9.952.856/0001-95</text:p>
          </table:table-cell>
          <table:table-cell office:value-type="string" table:style-name="ce4">
            <text:p>CONSTRUTORA ITAMARACÁ LTDA-ME</text:p>
          </table:table-cell>
          <table:table-cell office:value-type="string" table:style-name="ce4">
            <text:p>096/2014</text:p>
          </table:table-cell>
          <table:table-cell office:value-type="date" office:date-value="2014-11-14T00:00:00" table:style-name="ce11">
            <text:p>14/11/2014</text:p>
          </table:table-cell>
          <table:table-cell office:value-type="string" table:style-name="ce7">
            <text:p>90 DIAS</text:p>
          </table:table-cell>
          <table:table-cell office:value-type="float" office:value="77284.25" table:style-name="ce8">
            <text:p>77.284,25</text:p>
          </table:table-cell>
          <table:table-cell office:value-type="string" table:style-name="ce7">
            <text:p>EM ANDAMENTO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27820.240000000002" table:style-name="ce8">
            <text:p>27.820,24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12">
          <table:table-cell office:value-type="string" table:style-name="ce4">
            <text:p>CC-046/2014</text:p>
          </table:table-cell>
          <table:table-cell office:value-type="string" table:style-name="ce4">
            <text:p>RECUPERAÇÃO DE PAVIMENTO DAS RUAS SENADOR PAULO GUERRA E CAPITÃO VICENTE MADUREIRA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16.819.638/0001-99</text:p>
          </table:table-cell>
          <table:table-cell office:value-type="string" table:style-name="ce4">
            <text:p>AP. CONSTRUÇÕES LTDA-ME</text:p>
          </table:table-cell>
          <table:table-cell office:value-type="string" table:style-name="ce12">
            <text:p>097/2014</text:p>
          </table:table-cell>
          <table:table-cell office:value-type="date" office:date-value="2014-12-01T00:00:00" table:style-name="ce14">
            <text:p>1/12/2014</text:p>
          </table:table-cell>
          <table:table-cell office:value-type="string" table:style-name="ce5">
            <text:p>90 DIAS</text:p>
          </table:table-cell>
          <table:table-cell office:value-type="float" office:value="146965.4" table:style-name="ce13">
            <text:p>146.965,40</text:p>
          </table:table-cell>
          <table:table-cell office:value-type="string" table:style-name="ce7">
            <text:p>EM ANDAMENTO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4.4.90.51</text:p>
          </table:table-cell>
          <table:table-cell office:value-type="float" office:value="49762.1" table:style-name="ce13">
            <text:p>49.762,10</text:p>
          </table:table-cell>
          <table:table-cell office:value-type="float" office:value="31946.75" table:style-name="ce13">
            <text:p>31.946,75</text:p>
          </table:table-cell>
          <table:table-cell office:value-type="float" office:value="31946.75" table:style-name="ce13">
            <text:p>31.946,75</text:p>
          </table:table-cell>
          <table:table-cell office:value-type="float" office:value="31946.75" table:style-name="ce13">
            <text:p>31.946,75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13">
          <table:table-cell office:value-type="string" table:style-name="ce4">
            <text:p>TP-003/2013</text:p>
          </table:table-cell>
          <table:table-cell office:value-type="string" table:style-name="ce4">
            <text:p>PAVIMENTAÇÃO EM PARALELEPÍPEDOS DAS RUAS JOÃO DE BARROS, BARILOCHE, HERMANO CORDEIRO GALVÃO, CAMPO SANTO, CAPITÃO GUERRA, BERTIOGAS.</text:p>
          </table:table-cell>
          <table:table-cell office:value-type="string" table:style-name="ce4">
            <text:p>TA-Nº076/2014</text:p>
          </table:table-cell>
          <table:table-cell office:value-type="string" table:style-name="ce4">
            <text:p>FUNDO ESTADUAL DE APOIO AO DESENVOLVIMENTO MUNICIPAL- FEM</text:p>
          </table:table-cell>
          <table:table-cell office:value-type="float" office:value="905659.86" table:style-name="ce8">
            <text:p>905.659,86</text:p>
          </table:table-cell>
          <table:table-cell office:value-type="float" office:value="25032.43" table:style-name="ce8">
            <text:p>25.032,43</text:p>
          </table:table-cell>
          <table:table-cell office:value-type="string" table:style-name="ce4">
            <text:p>16.819.638/0001-99</text:p>
          </table:table-cell>
          <table:table-cell office:value-type="string" table:style-name="ce4">
            <text:p>AP. CONSTRUÇÕES LTDA-ME</text:p>
          </table:table-cell>
          <table:table-cell office:value-type="string" table:style-name="ce4">
            <text:p>150/2013</text:p>
          </table:table-cell>
          <table:table-cell office:value-type="date" office:date-value="2014-01-02T00:00:00" table:style-name="ce11">
            <text:p>2/1/2014</text:p>
          </table:table-cell>
          <table:table-cell office:value-type="string" table:style-name="ce7">
            <text:p>90 DIAS</text:p>
          </table:table-cell>
          <table:table-cell office:value-type="float" office:value="868842.43" table:style-name="ce8">
            <text:p>868.842,43</text:p>
          </table:table-cell>
          <table:table-cell office:value-type="string" table:style-name="ce7">
            <text:p>PARALIZADA</text:p>
          </table:table-cell>
          <table:table-cell office:value-type="string" table:style-name="ce4">
            <text:p>27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636741.15" table:style-name="ce8">
            <text:p>636.741,15</text:p>
          </table:table-cell>
          <table:table-cell office:value-type="float" office:value="593470.65" table:style-name="ce8">
            <text:p>593.470,65</text:p>
          </table:table-cell>
          <table:table-cell office:value-type="float" office:value="593470.65" table:style-name="ce8">
            <text:p>593.470,65</text:p>
          </table:table-cell>
          <table:table-cell office:value-type="float" office:value="593470.65" table:style-name="ce8">
            <text:p>593.470,65</text:p>
          </table:table-cell>
          <table:table-cell office:value-type="string" table:style-name="ce4">
            <text:p>PARALIZADA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5">
            <text:p>TOTAL</text:p>
          </table:table-cell>
          <table:table-cell table:number-columns-repeated="2" table:style-name="ce15"/>
          <table:table-cell table:style-name="ce12"/>
          <table:table-cell office:value-type="float" office:value="1205659.8600000001" table:style-name="ce16">
            <text:p>1.205.659,86</text:p>
          </table:table-cell>
          <table:table-cell office:value-type="float" office:value="101727.88" table:style-name="ce16">
            <text:p>101.727,88</text:p>
          </table:table-cell>
          <table:table-cell table:number-columns-repeated="5" table:style-name="ce12"/>
          <table:table-cell office:value-type="float" office:value="7908663.25" table:style-name="ce16">
            <text:p>7.908.663,25</text:p>
          </table:table-cell>
          <table:table-cell table:number-columns-repeated="2" table:style-name="ce12"/>
          <table:table-cell office:value-type="float" office:value="37680" table:style-name="ce16">
            <text:p>37.680,00</text:p>
          </table:table-cell>
          <table:table-cell office:value-type="float" office:value="37680" table:style-name="ce16">
            <text:p>37.680,00</text:p>
          </table:table-cell>
          <table:table-cell table:style-name="ce15"/>
          <table:table-cell office:value-type="float" office:value="3850155.89" table:style-name="ce16">
            <text:p>3.850.155,89</text:p>
          </table:table-cell>
          <table:table-cell office:value-type="float" office:value="3464430.55" table:style-name="ce17">
            <text:p>3.464.430,55</text:p>
          </table:table-cell>
          <table:table-cell office:value-type="float" office:value="3464430.55" table:style-name="ce17">
            <text:p>3.464.430,55</text:p>
          </table:table-cell>
          <table:table-cell office:value-type="float" office:value="3624731.43" table:style-name="ce17">
            <text:p>3.624.731,43</text:p>
          </table:table-cell>
          <table:table-cell table:style-name="ce1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9" table:number-rows-spanned="1" table:style-name="ce24">
            <text:p>EVILACIO JOSÉ DA CUNHA AMARAL - ENGENHEIRO CIVIL</text:p>
          </table:table-cell>
          <table:covered-table-cell table:number-columns-repeated="8"/>
          <table:table-cell office:value-type="string" table:number-columns-spanned="13" table:number-rows-spanned="1" table:style-name="ce24">
            <text:p>CPF Nº. 084.160.104-63</text:p>
          </table:table-cell>
          <table:covered-table-cell table:number-columns-repeated="12"/>
          <table:table-cell table:number-columns-repeated="16362" table:style-name="ce18"/>
        </table:table-row>
        <table:table-row table:style-name="ro3">
          <table:table-cell office:value-type="string" table:number-columns-spanned="9" table:number-rows-spanned="1" table:style-name="ce24">
            <text:p>JOAO BATISTA DE ANDRADE - SECRETÁRIO</text:p>
          </table:table-cell>
          <table:covered-table-cell table:number-columns-repeated="8"/>
          <table:table-cell office:value-type="string" table:number-columns-spanned="13" table:number-rows-spanned="1" table:style-name="ce28">
            <text:p>CPF Nº. 793.575.634-15</text:p>
          </table:table-cell>
          <table:covered-table-cell table:number-columns-repeated="12"/>
          <table:table-cell table:number-columns-repeated="16362"/>
        </table:table-row>
        <table:table-row table:style-name="ro3">
          <table:table-cell office:value-type="string" table:number-columns-spanned="9" table:number-rows-spanned="1" table:style-name="ce24">
            <text:p>PAULO BATISTA ANDRADE - PREFEITO</text:p>
          </table:table-cell>
          <table:covered-table-cell table:number-columns-repeated="8"/>
          <table:table-cell office:value-type="string" table:number-columns-spanned="13" table:number-rows-spanned="1" table:style-name="ce24">
            <text:p>CPF Nº. 793.573.774-68</text:p>
          </table:table-cell>
          <table:covered-table-cell table:number-columns-repeated="12"/>
          <table:table-cell table:number-columns-repeated="16362"/>
        </table:table-row>
        <table:table-row table:style-name="ro3">
          <table:table-cell table:number-columns-repeated="9" table:style-name="ce20"/>
          <table:table-cell table:number-columns-repeated="13" table:style-name="ce21"/>
          <table:table-cell table:number-columns-repeated="16362"/>
        </table:table-row>
        <table:table-row table:style-name="ro15">
          <table:table-cell office:value-type="string" table:number-columns-spanned="22" table:number-rows-spanned="1" table:style-name="ce29">
            <text:p>Declaramos que as informações contidas nesta planilha são fidedignas e estão atualizadas até esta data, 18 / 03 / 2015.</text:p>
            <text:p/>
            <text:p/>
            <text:p/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number-columns-repeated="22" table:style-name="ce22"/>
          <table:table-cell table:number-columns-repeated="16362"/>
        </table:table-row>
        <table:table-row table:style-name="ro3">
          <table:table-cell office:value-type="string" table:number-columns-spanned="22" table:number-rows-spanned="5" table:style-name="ce30">
            <text:p>Evilácio José da Cunha Amaral João Batista de Andrade</text:p>
            <text:p>Eng.Civil – CREA 6266 – 2ªRG Secretario de Infraestrutura</text:p>
            <text:p>CPF Nº. 084.160.104-63 CPF Nº. 793.575.634-15</text:p>
          </table:table-cell>
          <table:covered-table-cell table:number-columns-repeated="21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21"/>
          <table:table-cell table:number-columns-repeated="16362"/>
        </table:table-row>
        <table:table-row table:number-rows-repeated="1048539" table:style-name="ro16">
          <table:table-cell table:number-columns-repeated="16384"/>
        </table:table-row>
      </table:table>
      <table:table table:name="educação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4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2" table:default-cell-style-name="ce19"/>
        <table:table-column table:style-name="co7" table:number-columns-repeated="1002" table:default-cell-style-name="ce19"/>
        <table:table-column table:style-name="co1" table:number-columns-repeated="15360" table:default-cell-style-name="ce1"/>
        <table:table-row table:style-name="ro3">
          <table:table-cell office:value-type="string" table:number-columns-spanned="22" table:number-rows-spanned="6" table:style-name="ce23">
            <text:p>RESOLUÇÃO TC Nº 008/2014</text:p>
            <text:p>ANEXO V</text:p>
            <text:p>MAPA DEMONSTRATIVO DE OBRAS E SERVIÇOS DE ENGENHARIA</text:p>
            <text:p/>
          </table:table-cell>
          <table:covered-table-cell table:number-columns-repeated="3"/>
          <table:covered-table-cell>
            <draw:frame xmlns:presentation="urn:oasis:names:tc:opendocument:xmlns:presentation:1.0" draw:z-index="1" draw:id="id1" draw:style-name="a1" draw:name="Imagem 1" svg:x="0.66772in" svg:y="0.08149in" svg:width="0.93346in" svg:height="0.83268in" style:rel-width="scale" style:rel-height="scale">
              <draw:image xlink:href="media/image1.emf" xlink:type="simple" xlink:show="embed" xlink:actuate="onLoad"/>
              <svg:desc/>
            </draw:frame>
          </table:covered-table-cell>
          <table:covered-table-cell table:number-columns-repeated="17"/>
          <table:table-cell table:number-columns-repeated="16362" table:style-name="ce1"/>
        </table:table-row>
        <table:table-row table:number-rows-repeated="5" table:style-name="ro3">
          <table:covered-table-cell/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24">
            <text:p>UNIDADE GESTORA: SECRETARIA DE EDUCAÇÃ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24">
            <text:p>ORGÃO OU ENTIDADE: SECRETARIA DE EDUCAÇÃO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24">
            <text:p>EXERCICIO FINANCEIRO: 2014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24">
            <text:p>PERIODO REFERENCIAL: 01/01/2014 A 31/12/2014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number-columns-spanned="16" table:number-rows-spanned="1" table:style-name="ce25"/>
          <table:covered-table-cell table:number-columns-repeated="15"/>
          <table:table-cell office:value-type="string" table:number-columns-spanned="6" table:number-rows-spanned="2" table:style-name="ce26">
            <text:p>DESPESAS NO EXERCICIO</text:p>
          </table:table-cell>
          <table:covered-table-cell table:number-columns-repeated="5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27">
            <text:p>MODALIDADE / Nº. LICITAÇÃO</text:p>
          </table:table-cell>
          <table:table-cell office:value-type="string" table:number-columns-spanned="1" table:number-rows-spanned="2" table:style-name="ce27">
            <text:p>IDENTICAÇÃO DA OBRA SERVIÇO OU AQUISIÇÃO</text:p>
          </table:table-cell>
          <table:table-cell office:value-type="string" table:number-columns-spanned="4" table:number-rows-spanned="1" table:style-name="ce26">
            <text:p>CONVENCIO</text:p>
          </table:table-cell>
          <table:covered-table-cell table:number-columns-repeated="3"/>
          <table:table-cell office:value-type="string" table:number-columns-spanned="2" table:number-rows-spanned="1" table:style-name="ce26">
            <text:p>CONTRATADO</text:p>
          </table:table-cell>
          <table:covered-table-cell/>
          <table:table-cell office:value-type="string" table:number-columns-spanned="5" table:number-rows-spanned="1" table:style-name="ce26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26">
            <text:p>TERMO ADITIVO</text:p>
          </table:table-cell>
          <table:covered-table-cell table:number-columns-repeated="2"/>
          <table:covered-table-cell/>
          <table:covered-table-cell table:number-columns-repeated="5"/>
          <table:table-cell table:number-columns-repeated="16362" table:style-name="ce1"/>
        </table:table-row>
        <table:table-row table:style-name="ro17">
          <table:covered-table-cell/>
          <table:covered-table-cell/>
          <table:table-cell office:value-type="string" table:style-name="ce2">
            <text:p>Nº / ANO</text:p>
          </table:table-cell>
          <table:table-cell office:value-type="string" table:style-name="ce2">
            <text:p>CONCEDENTE</text:p>
          </table:table-cell>
          <table:table-cell office:value-type="string" table:style-name="ce2">
            <text:p>REPASSE R$</text:p>
          </table:table-cell>
          <table:table-cell office:value-type="string" table:style-name="ce2">
            <text:p>CONTRA PARTIDA R$</text:p>
          </table:table-cell>
          <table:table-cell office:value-type="string" table:style-name="ce2">
            <text:p>CNPJ / CPF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Nº. / ANO</text:p>
          </table:table-cell>
          <table:table-cell office:value-type="string" table:style-name="ce2">
            <text:p>DATA / INICIO</text:p>
          </table:table-cell>
          <table:table-cell office:value-type="string" table:style-name="ce2">
            <text:p>PRAZO</text:p>
          </table:table-cell>
          <table:table-cell office:value-type="string" table:style-name="ce2">
            <text:p>VALOR DO CONTRATO</text:p>
          </table:table-cell>
          <table:table-cell office:value-type="string" table:style-name="ce2">
            <text:p>DATA CONCLUSÃO / PARALIZAÇÃO</text:p>
          </table:table-cell>
          <table:table-cell office:value-type="string" table:style-name="ce2">
            <text:p>PRAZO ADITADO</text:p>
          </table:table-cell>
          <table:table-cell office:value-type="string" table:style-name="ce2">
            <text:p>VALORES ADITADOS</text:p>
          </table:table-cell>
          <table:table-cell office:value-type="string" table:style-name="ce2">
            <text:p>REAJUSTES</text:p>
          </table:table-cell>
          <table:table-cell office:value-type="string" table:style-name="ce2">
            <text:p>ELEMENTO DE DESPESA</text:p>
          </table:table-cell>
          <table:table-cell office:value-type="string" table:style-name="ce2">
            <text:p>VALOR TOTAL EXECUTADO</text:p>
          </table:table-cell>
          <table:table-cell office:value-type="string" table:style-name="ce2">
            <text:p>VALORES PAGOS NO PERÍODO</text:p>
          </table:table-cell>
          <table:table-cell office:value-type="string" table:style-name="ce2">
            <text:p>VALORES PAGOS NO EXERCÍCIO</text:p>
          </table:table-cell>
          <table:table-cell office:value-type="string" table:style-name="ce2">
            <text:p>VALORES PAGOS NO TRANSCORRER DA OBRA OU SERVIÇO</text:p>
          </table:table-cell>
          <table:table-cell office:value-type="string" table:style-name="ce2">
            <text:p>SITUAÇÃO</text:p>
          </table:table-cell>
          <table:table-cell table:number-columns-repeated="2" table:style-name="ce3"/>
          <table:table-cell table:number-columns-repeated="16360" table:style-name="ce1"/>
        </table:table-row>
        <table:table-row table:style-name="ro18">
          <table:table-cell office:value-type="string" table:style-name="ce2">
            <text:p>CC-001/2012</text:p>
          </table:table-cell>
          <table:table-cell office:value-type="string" table:style-name="ce2">
            <text:p>CONSTRUÇÃO DA PRAÇA DE ESPORTE E CULTURA</text:p>
          </table:table-cell>
          <table:table-cell office:value-type="string" table:style-name="ce7">
            <text:p>TC Nº 363.417.96/2012-PE</text:p>
          </table:table-cell>
          <table:table-cell office:value-type="string" table:style-name="ce7">
            <text:p>MINISTERIO DA CULTURA/CAIXA</text:p>
          </table:table-cell>
          <table:table-cell office:value-type="float" office:value="2020000" table:style-name="ce31">
            <text:p>2.020.000,00</text:p>
          </table:table-cell>
          <table:table-cell office:value-type="float" office:value="321475.27" table:style-name="ce31">
            <text:p>321.475,27</text:p>
          </table:table-cell>
          <table:table-cell office:value-type="string" table:style-name="ce4">
            <text:p>10.999.448/0001-14</text:p>
          </table:table-cell>
          <table:table-cell office:value-type="string" table:style-name="ce10">
            <text:p>T &amp; S ENGENHARIA LTDA- EPP</text:p>
          </table:table-cell>
          <table:table-cell office:value-type="string" table:style-name="ce7">
            <text:p>064/2012</text:p>
          </table:table-cell>
          <table:table-cell office:value-type="string" table:style-name="ce4">
            <text:p>28.09.2012</text:p>
          </table:table-cell>
          <table:table-cell office:value-type="string" table:style-name="ce7">
            <text:p>180 DIAS</text:p>
          </table:table-cell>
          <table:table-cell office:value-type="float" office:value="1944197.35" table:style-name="ce8">
            <text:p>1.944.197,35</text:p>
          </table:table-cell>
          <table:table-cell office:value-type="string" table:style-name="ce9">
            <text:p>PARALIZADA</text:p>
          </table:table-cell>
          <table:table-cell office:value-type="string" table:style-name="ce7">
            <text:p>36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199692.83" table:style-name="ce8">
            <text:p>199.692,83</text:p>
          </table:table-cell>
          <table:table-cell office:value-type="float" office:value="199692.83" table:style-name="ce8">
            <text:p>199.692,83</text:p>
          </table:table-cell>
          <table:table-cell office:value-type="float" office:value="199692.83" table:style-name="ce8">
            <text:p>199.692,83</text:p>
          </table:table-cell>
          <table:table-cell office:value-type="float" office:value="561129.31000000006" table:style-name="ce8">
            <text:p>561.129,31</text:p>
          </table:table-cell>
          <table:table-cell office:value-type="string" table:style-name="ce4">
            <text:p>PARALIZADA</text:p>
          </table:table-cell>
          <table:table-cell table:number-columns-repeated="16362" table:style-name="ce1"/>
        </table:table-row>
        <table:table-row table:style-name="ro19">
          <table:table-cell office:value-type="string" table:style-name="ce2">
            <text:p>TP- 001/2013</text:p>
          </table:table-cell>
          <table:table-cell office:value-type="string" table:style-name="ce32">
            <text:p>PINTURA E RECUPERAÇÃO DAS COBERTAS DAS ESCOLAS MUNICIPAI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5">
            <text:p>***</text:p>
          </table:table-cell>
          <table:table-cell office:value-type="string" table:style-name="ce4">
            <text:p>02.072.733/001-67</text:p>
          </table:table-cell>
          <table:table-cell office:value-type="string" table:style-name="ce4">
            <text:p>TRENA CONSTRUÇÕES LTDA</text:p>
          </table:table-cell>
          <table:table-cell office:value-type="string" table:style-name="ce4">
            <text:p>001/2014</text:p>
          </table:table-cell>
          <table:table-cell office:value-type="string" table:style-name="ce11">
            <text:p>10.01.2014</text:p>
          </table:table-cell>
          <table:table-cell office:value-type="string" table:style-name="ce7">
            <text:p>900 DIAS</text:p>
          </table:table-cell>
          <table:table-cell office:value-type="float" office:value="497421.07" table:style-name="ce8">
            <text:p>497.421,07</text:p>
          </table:table-cell>
          <table:table-cell office:value-type="string" table:style-name="ce9">
            <text:p>EM ANDAMENTO</text:p>
          </table:table-cell>
          <table:table-cell office:value-type="string" table:style-name="ce7">
            <text:p>270 DIAS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***</text:p>
          </table:table-cell>
          <table:table-cell office:value-type="string" table:style-name="ce7">
            <text:p>4.4.90.51</text:p>
          </table:table-cell>
          <table:table-cell office:value-type="float" office:value="373667.26" table:style-name="ce8">
            <text:p>373.667,26</text:p>
          </table:table-cell>
          <table:table-cell office:value-type="float" office:value="313117.82" table:style-name="ce8">
            <text:p>313.117,82</text:p>
          </table:table-cell>
          <table:table-cell office:value-type="float" office:value="313117.82" table:style-name="ce8">
            <text:p>313.117,82</text:p>
          </table:table-cell>
          <table:table-cell office:value-type="float" office:value="313117.82" table:style-name="ce8">
            <text:p>313.117,82</text:p>
          </table:table-cell>
          <table:table-cell office:value-type="string" table:style-name="ce4">
            <text:p>EM ANDAMENTO</text:p>
          </table:table-cell>
          <table:table-cell table:number-columns-repeated="16362" table:style-name="ce1"/>
        </table:table-row>
        <table:table-row table:style-name="ro3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number-columns-repeated="5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6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7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number-columns-repeated="5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8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style-name="ce9"/>
          <table:table-cell table:number-columns-repeated="4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9">
          <table:table-cell table:number-columns-repeated="2" table:style-name="ce2"/>
          <table:table-cell table:number-columns-repeated="2" table:style-name="ce12"/>
          <table:table-cell table:number-columns-repeated="2" table:style-name="ce13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style-name="ce7"/>
          <table:table-cell table:style-name="ce4"/>
          <table:table-cell table:number-columns-repeated="3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10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style-name="ce7"/>
          <table:table-cell table:style-name="ce4"/>
          <table:table-cell table:number-columns-repeated="3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11">
          <table:table-cell table:number-columns-repeated="2" table:style-name="ce2"/>
          <table:table-cell table:number-columns-repeated="4" table:style-name="ce5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number-columns-repeated="5" table:style-name="ce7"/>
          <table:table-cell table:style-name="ce8"/>
          <table:table-cell table:number-columns-repeated="3" table:style-name="ce7"/>
          <table:table-cell table:style-name="ce4"/>
          <table:table-cell table:number-columns-repeated="16362" table:style-name="ce1"/>
        </table:table-row>
        <table:table-row table:style-name="ro12">
          <table:table-cell table:number-columns-repeated="2" table:style-name="ce2"/>
          <table:table-cell table:number-columns-repeated="4" table:style-name="ce5"/>
          <table:table-cell table:number-columns-repeated="3" table:style-name="ce12"/>
          <table:table-cell table:style-name="ce14"/>
          <table:table-cell table:style-name="ce5"/>
          <table:table-cell table:style-name="ce13"/>
          <table:table-cell table:style-name="ce7"/>
          <table:table-cell table:number-columns-repeated="4" table:style-name="ce5"/>
          <table:table-cell table:number-columns-repeated="4" table:style-name="ce13"/>
          <table:table-cell table:style-name="ce4"/>
          <table:table-cell table:number-columns-repeated="16362" table:style-name="ce1"/>
        </table:table-row>
        <table:table-row table:style-name="ro13">
          <table:table-cell table:number-columns-repeated="2" table:style-name="ce2"/>
          <table:table-cell table:number-columns-repeated="2" table:style-name="ce4"/>
          <table:table-cell table:number-columns-repeated="2" table:style-name="ce8"/>
          <table:table-cell table:number-columns-repeated="3" table:style-name="ce4"/>
          <table:table-cell table:style-name="ce11"/>
          <table:table-cell table:style-name="ce7"/>
          <table:table-cell table:style-name="ce8"/>
          <table:table-cell table:style-name="ce7"/>
          <table:table-cell table:style-name="ce4"/>
          <table:table-cell table:number-columns-repeated="3" table:style-name="ce7"/>
          <table:table-cell table:number-columns-repeated="4" table:style-name="ce8"/>
          <table:table-cell table:style-name="ce4"/>
          <table:table-cell table:number-columns-repeated="16362" table:style-name="ce1"/>
        </table:table-row>
        <table:table-row table:style-name="ro3">
          <table:table-cell office:value-type="string" table:style-name="ce15">
            <text:p>TOTAL</text:p>
          </table:table-cell>
          <table:table-cell table:number-columns-repeated="2" table:style-name="ce15"/>
          <table:table-cell table:style-name="ce12"/>
          <table:table-cell office:value-type="float" office:value="2020000" table:style-name="ce16">
            <text:p>2.020.000,00</text:p>
          </table:table-cell>
          <table:table-cell office:value-type="float" office:value="321475.27" table:style-name="ce16">
            <text:p>321.475,27</text:p>
          </table:table-cell>
          <table:table-cell table:number-columns-repeated="5" table:style-name="ce12"/>
          <table:table-cell office:value-type="float" office:value="2441618.42" table:style-name="ce16">
            <text:p>2.441.618,42</text:p>
          </table:table-cell>
          <table:table-cell table:number-columns-repeated="2" table:style-name="ce12"/>
          <table:table-cell table:number-columns-repeated="2" table:style-name="ce16"/>
          <table:table-cell table:style-name="ce15"/>
          <table:table-cell office:value-type="float" office:value="573360.09" table:style-name="ce16">
            <text:p>573.360,09</text:p>
          </table:table-cell>
          <table:table-cell office:value-type="float" office:value="512810.65" table:style-name="ce17">
            <text:p>512.810,65</text:p>
          </table:table-cell>
          <table:table-cell office:value-type="float" office:value="512810.65" table:style-name="ce17">
            <text:p>512.810,65</text:p>
          </table:table-cell>
          <table:table-cell office:value-type="float" office:value="874247.13" table:style-name="ce17">
            <text:p>874.247,13</text:p>
          </table:table-cell>
          <table:table-cell table:style-name="ce1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9" table:number-rows-spanned="1" table:style-name="ce24">
            <text:p>EVILACIO JOSÉ DA CUNHA AMARAL - ENGENHEIRO CIVIL</text:p>
          </table:table-cell>
          <table:covered-table-cell table:number-columns-repeated="8"/>
          <table:table-cell office:value-type="string" table:number-columns-spanned="13" table:number-rows-spanned="1" table:style-name="ce24">
            <text:p>CPF Nº. 084.160.104-63</text:p>
          </table:table-cell>
          <table:covered-table-cell table:number-columns-repeated="12"/>
          <table:table-cell table:number-columns-repeated="16362" table:style-name="ce18"/>
        </table:table-row>
        <table:table-row table:style-name="ro3">
          <table:table-cell office:value-type="string" table:number-columns-spanned="9" table:number-rows-spanned="1" table:style-name="ce24">
            <text:p>MARIA DA CONCEIÇÃO MESQUITA DE MENEZES - SECRETÁRIO</text:p>
          </table:table-cell>
          <table:covered-table-cell table:number-columns-repeated="8"/>
          <table:table-cell office:value-type="string" table:number-columns-spanned="13" table:number-rows-spanned="1" table:style-name="ce28">
            <text:p>CPF Nº. 179.699.994-68</text:p>
          </table:table-cell>
          <table:covered-table-cell table:number-columns-repeated="12"/>
          <table:table-cell table:number-columns-repeated="16362" table:style-name="ce1"/>
        </table:table-row>
        <table:table-row table:style-name="ro3">
          <table:table-cell office:value-type="string" table:number-columns-spanned="9" table:number-rows-spanned="1" table:style-name="ce24">
            <text:p>PAULO BATISTA ANDRADE - PREFEITO</text:p>
          </table:table-cell>
          <table:covered-table-cell table:number-columns-repeated="8"/>
          <table:table-cell office:value-type="string" table:number-columns-spanned="13" table:number-rows-spanned="1" table:style-name="ce24">
            <text:p>CPF Nº. 793.573.774-68</text:p>
          </table:table-cell>
          <table:covered-table-cell table:number-columns-repeated="12"/>
          <table:table-cell table:number-columns-repeated="16362" table:style-name="ce1"/>
        </table:table-row>
        <table:table-row table:style-name="ro3">
          <table:table-cell table:number-columns-repeated="9" table:style-name="ce20"/>
          <table:table-cell table:number-columns-repeated="13" table:style-name="ce21"/>
          <table:table-cell table:number-columns-repeated="16362" table:style-name="ce1"/>
        </table:table-row>
        <table:table-row table:style-name="ro15">
          <table:table-cell office:value-type="string" table:number-columns-spanned="22" table:number-rows-spanned="1" table:style-name="ce29">
            <text:p>Declaramos que as informações contidas nesta planilha são fidedignas e estão atualizadas até esta data, 18 / 03 / 2015.</text:p>
            <text:p/>
            <text:p/>
            <text:p/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table:number-columns-repeated="22" table:style-name="ce22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5" table:style-name="ce30">
            <text:p>Evilácio José da Cunha Amaral Maria da Conceição Mesquita de Menezes</text:p>
            <text:p>Eng.Civil – CREA 6266 – 2ªRG Secretario de Educação / Responsável pela Unidade Executora</text:p>
            <text:p>CPF Nº. 084.160.104-63 CPF Nº. 179.699.994-68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4" table:style-name="ro3">
          <table:covered-table-cell/>
          <table:covered-table-cell table:number-columns-repeated="21"/>
          <table:table-cell table:number-columns-repeated="1636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al" svg:font-family="Ar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</meta:initial-creator>
    <dc:creator>Manoel</dc:creator>
    <meta:creation-date>2015-03-27T14:57:29Z</meta:creation-date>
    <dc:date>2015-03-31T00:53:24Z</dc:date>
    <meta:print-date>2015-03-30T12:28:21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