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vertical-align="middl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font-name="Arial" fo:font-size="8pt" fo:language="pt" fo:country="BR" style:font-size-asian="8pt" style:language-asian="pt" style:country-asian="BR" style:font-name-complex="Times New Roman" style:font-size-complex="8pt" style:language-complex="ar" style:country-complex="SA"/>
    </style:style>
    <style:style style:name="T6" style:family="text">
      <style:text-properties style:use-window-font-color="true" style:font-name="Arial" fo:font-size="8pt" fo:language="pt" fo:country="BR" style:font-size-asian="8pt" style:language-asian="pt" style:country-asian="BR" style:font-name-complex="Times New Roman" style:font-size-complex="8pt" style:language-complex="ar" style:country-complex="SA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AMARA MUNICIPAL DE ITAMARACA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AMARA MUNICIPAL DE ITAMARAC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6</text:p>
            </table:table-cell>
            <table:table-cell table:style-name="ce26"/>
            <table:table-cell table:style-name="ce54" office:value-type="string">
              <text:p>HUGO LEANDRO DE OLIVEIRA CARDOSO, 041.418.934-55, ENGENHEIRO CIVIL</text:p>
            </table:table-cell>
            <table:table-cell table:style-name="ce59" office:value-type="string" table:number-columns-spanned="3" table:number-rows-spanned="1">
              <text:p>EDSON PEDRO DA SILVA, <text:span text:style-name="T5">284.874.864-87,</text:span> PRESIDENTE</text:p>
            </table:table-cell>
            <table:covered-table-cell table:style-name="ce27"/>
            <table:covered-table-cell table:style-name="ce26"/>
            <table:table-cell table:style-name="ce54" office:value-type="string">
              <text:p>EDSON PEDRO DA SILVA, <text:span text:style-name="T5">284.874.864-87,</text:span> PRESIDENTE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AMARA MUNICIPAL DE ITAMARACA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AMARA MUNICIPAL DE ITAMARAC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6</text:p>
            </table:table-cell>
            <table:table-cell table:style-name="ce26"/>
            <table:table-cell table:style-name="ce54" office:value-type="string">
              <text:p>HUGO LEANDRO DE OLIVEIRA CARDOSO, 041.418.934-55, ENGENHEIRO CIVIL</text:p>
            </table:table-cell>
            <table:table-cell table:style-name="ce59" office:value-type="string" table:number-columns-spanned="3" table:number-rows-spanned="1">
              <text:p>EDSON PEDRO DA SILVA, <text:span text:style-name="T6">284.874.864-87,</text:span> PRESIDENTE</text:p>
            </table:table-cell>
            <table:covered-table-cell table:style-name="ce54"/>
            <table:covered-table-cell table:style-name="ce86"/>
            <table:table-cell table:style-name="ce54" office:value-type="string">
              <text:p>EDSON PEDRO DA SILVA, <text:span text:style-name="T5">284.874.864-87,</text:span> PRESIDENTE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AMARA MUNICIPAL DE ITAMARACA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AMARA MUNICIPAL DE ITAMARAC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6</text:p>
            </table:table-cell>
            <table:table-cell table:style-name="ce26"/>
            <table:table-cell table:style-name="ce54" office:value-type="string">
              <text:p>HUGO LEANDRO DE OLIVEIRA CARDOSO, 041.418.934-55, ENGENHEIRO CIVIL</text:p>
            </table:table-cell>
            <table:table-cell table:style-name="ce59" office:value-type="string" table:number-columns-spanned="3" table:number-rows-spanned="1">
              <text:p>EDSON PEDRO DA SILVA, <text:span text:style-name="T6">284.874.864-87,</text:span> PRESIDENTE</text:p>
            </table:table-cell>
            <table:covered-table-cell table:style-name="ce54"/>
            <table:covered-table-cell table:style-name="ce86"/>
            <table:table-cell table:style-name="ce54" office:value-type="string">
              <text:p>EDSON PEDRO DA SILVA, <text:span text:style-name="T5">284.874.864-87,</text:span> PRESIDENTE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AMARA MUNICIPAL DE ITAMARACA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AMARA MUNICIPAL DE ITAMARAC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6</text:p>
            </table:table-cell>
            <table:table-cell table:style-name="ce26"/>
            <table:table-cell table:style-name="ce54" office:value-type="string">
              <text:p>HUGO LEANDRO DE OLIVEIRA CARDOSO, 041.418.934-55, ENGENHEIRO CIVIL</text:p>
            </table:table-cell>
            <table:table-cell table:style-name="ce59" office:value-type="string" table:number-columns-spanned="3" table:number-rows-spanned="1">
              <text:p>EDSON PEDRO DA SILVA, <text:span text:style-name="T6">284.874.864-87,</text:span> PRESIDENTE</text:p>
            </table:table-cell>
            <table:covered-table-cell table:style-name="ce54"/>
            <table:covered-table-cell table:style-name="ce86"/>
            <table:table-cell table:style-name="ce54" office:value-type="string">
              <text:p>EDSON PEDRO DA SILVA, <text:span text:style-name="T5">284.874.864-87,</text:span> PRESIDENTE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>
          <table:table-cell table:style-name="ce46" office:value-type="string">
            <text:p>CV Nº 001/2016</text:p>
          </table:table-cell>
          <table:table-cell table:style-name="ce51" office:value-type="string">
            <text:p>EXECUÇÃO DE REFORMA DA CÂMARA MUNICIPAL DE ITAMARACA</text:p>
          </table:table-cell>
          <table:table-cell table:style-name="ce46" table:number-columns-repeated="2"/>
          <table:table-cell table:style-name="ce64" table:number-columns-repeated="2"/>
          <table:table-cell table:style-name="ce46" office:value-type="string">
            <text:p>19.869.416/0001-79</text:p>
          </table:table-cell>
          <table:table-cell table:style-name="ce46" office:value-type="string">
            <text:p>QUASARES CONSTRUTORA EIRELI - ME</text:p>
          </table:table-cell>
          <table:table-cell table:style-name="ce46" office:value-type="string">
            <text:p>002/2016</text:p>
          </table:table-cell>
          <table:table-cell table:style-name="ce74" office:value-type="date" office:date-value="2016-11-09">
            <text:p>09/11/2016</text:p>
          </table:table-cell>
          <table:table-cell table:style-name="ce46" office:value-type="string">
            <text:p>45 DIAS</text:p>
          </table:table-cell>
          <table:table-cell table:style-name="ce64" office:value-type="float" office:value="71833.91">
            <text:p>71.833,91</text:p>
          </table:table-cell>
          <table:table-cell table:style-name="ce74" office:value-type="date" office:date-value="2016-12-19">
            <text:p>19/12/2016</text:p>
          </table:table-cell>
          <table:table-cell table:style-name="ce46"/>
          <table:table-cell table:style-name="ce64" table:number-columns-repeated="2"/>
          <table:table-cell table:style-name="ce46" office:value-type="string">
            <text:p>OBRAS</text:p>
          </table:table-cell>
          <table:table-cell table:number-columns-repeated="4" table:style-name="ce64" office:value-type="float" office:value="71833.91">
            <text:p>71.833,91</text:p>
          </table:table-cell>
          <table:table-cell table:style-name="ce46" office:value-type="string">
            <text:p>CONCLUIDO</text:p>
          </table:table-cell>
          <table:table-cell table:number-columns-repeated="1002"/>
        </table:table-row>
        <table:table-row table:style-name="ro2" table:number-rows-repeated="14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AMARA MUNICIPAL DE ITAMARACA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AMARA MUNICIPAL DE ITAMARAC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6</text:p>
            </table:table-cell>
            <table:table-cell table:style-name="ce26"/>
            <table:table-cell table:style-name="ce54" office:value-type="string">
              <text:p>HUGO LEANDRO DE OLIVEIRA CARDOSO, 041.418.934-55, ENGENHEIRO CIVIL</text:p>
            </table:table-cell>
            <table:table-cell table:style-name="ce59" office:value-type="string" table:number-columns-spanned="3" table:number-rows-spanned="1">
              <text:p>EDSON PEDRO DA SILVA, <text:span text:style-name="T6">284.874.864-87,</text:span> PRESIDENTE</text:p>
            </table:table-cell>
            <table:covered-table-cell table:style-name="ce54"/>
            <table:covered-table-cell table:style-name="ce86"/>
            <table:table-cell table:style-name="ce54" office:value-type="string">
              <text:p>EDSON PEDRO DA SILVA, <text:span text:style-name="T5">284.874.864-87,</text:span> PRESIDENTE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>
          <table:table-cell table:style-name="ce46" office:value-type="string">
            <text:p>CV Nº 001/2016</text:p>
          </table:table-cell>
          <table:table-cell table:style-name="ce51" office:value-type="string">
            <text:p>EXECUÇÃO DE REFORMA DA CÂMARA MUNICIPAL DE ITAMARACA</text:p>
          </table:table-cell>
          <table:table-cell table:style-name="ce46" table:number-columns-repeated="2"/>
          <table:table-cell table:style-name="ce64" table:number-columns-repeated="2"/>
          <table:table-cell table:style-name="ce46" office:value-type="string">
            <text:p>19.869.416/0001-79</text:p>
          </table:table-cell>
          <table:table-cell table:style-name="ce46" office:value-type="string">
            <text:p>QUASARES CONSTRUTORA EIRELI - ME</text:p>
          </table:table-cell>
          <table:table-cell table:style-name="ce46" office:value-type="string">
            <text:p>002/2016</text:p>
          </table:table-cell>
          <table:table-cell table:style-name="ce74" office:value-type="date" office:date-value="2016-11-09">
            <text:p>09/11/2016</text:p>
          </table:table-cell>
          <table:table-cell table:style-name="ce46" office:value-type="string">
            <text:p>45 DIAS</text:p>
          </table:table-cell>
          <table:table-cell table:style-name="ce64" office:value-type="float" office:value="71833.91">
            <text:p>71.833,91</text:p>
          </table:table-cell>
          <table:table-cell table:style-name="ce74" office:value-type="date" office:date-value="2016-12-19">
            <text:p>19/12/2016</text:p>
          </table:table-cell>
          <table:table-cell table:style-name="ce46"/>
          <table:table-cell table:style-name="ce64" table:number-columns-repeated="2"/>
          <table:table-cell table:style-name="ce46" office:value-type="string">
            <text:p>OBRAS</text:p>
          </table:table-cell>
          <table:table-cell table:number-columns-repeated="4" table:style-name="ce64" office:value-type="float" office:value="71833.91">
            <text:p>71.833,91</text:p>
          </table:table-cell>
          <table:table-cell table:style-name="ce46" office:value-type="string">
            <text:p>CONCLUIDO</text:p>
          </table:table-cell>
          <table:table-cell table:number-columns-repeated="1002"/>
        </table:table-row>
        <table:table-row table:style-name="ro2" table:number-rows-repeated="14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1:2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3-23T11:21:21.52</dc:date>
    <meta:editing-duration>P1DT10H38M58S</meta:editing-duration>
    <meta:editing-cycles>15</meta:editing-cycles>
    <meta:generator>OpenOffice/4.1.3$Win32 OpenOffice.org_project/413m1$Build-9783</meta:generator>
    <dc:creator>BRUNO ALBUQUERQUE</dc:creator>
    <meta:document-statistic meta:table-count="6" meta:cell-count="374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2005f008500ea00a20093004a0083008a00a200fd009c0077000a00e4000d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JSqLlNenIxk1oeZLlBBAIh6+ELZAuhgvZ4D7uJvh2LE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cdLUdFYvQL7Jtm8zsWUvjaGuMZVbKGqzhMdYwaGNWvI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Ak1ih4f0AJlPzmMcAD7HBDvDJ9IYYf9iwHcUTRAqRkM=</DigestValue>
      </Reference>
      <Reference URI="Thumbnails/thumbnail.png">
        <DigestMethod Algorithm="http://www.w3.org/2001/04/xmlenc#sha256"/>
        <DigestValue>SFGV8GnW8RiOm8sirIEAfwF0zeZXzMNjJvxTVfaWW9I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QyK0bb7aptuUIQB7MAIR1CeeveaSbdrzsU4lwIHeu44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T7bZVo33vPHSJ33yMPIoVKoVflhKc08gRu4LP19isjc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WYdyu3nQVkBq35GqOED77oS8bmOln3wYLwxKAbuqW1I=</DigestValue>
      </Reference>
      <Reference URI="#ID_0087008d0013009000f2007a0046004f00bd00900003009000e0005a00ff007e">
        <DigestMethod Algorithm="http://www.w3.org/2001/04/xmlenc#sha256"/>
        <DigestValue>4wmjVkBadmUfl1rBu2p0JZ5RagufLcvyLPCGG3ht8wY=</DigestValue>
      </Reference>
      <Reference URI="#idSignedProperties">
        <DigestMethod Algorithm="http://www.w3.org/2001/04/xmlenc#sha256"/>
        <DigestValue>ShoaJkkN4ka4dUUGA53cky7HQxbGNsmsroLP3L2PG00=</DigestValue>
      </Reference>
      <Reference URI="#ID_004c00ff009c006a000e0004004300e3009b000f00300037003b003b00ae0016">
        <DigestMethod Algorithm="http://www.w3.org/2001/04/xmlenc#sha256"/>
        <DigestValue>9kGH+TLjq2nROUmxG2tYMdr0ox5fMkDxFWB6aKd//j0=</DigestValue>
      </Reference>
    </SignedInfo>
    <SignatureValue>H34yUwLMIfyuWOxySjPZL/DjrwsiOe8eAUROyXuAPfHGI0jCVYbfg+pob/syhXLp
78f3CgDqDFdKGh15wC3gsPvGHqnJ/Tole9BgMZHUDt2WFCUQFyG19zFJyEX4byfo
eKWW/AFKgn9zniMuLnT0xERlLADyOxyIIEsoHgCr9m9mEVv4KfBIOGy24uaOWVXW
WcgWHEmmvEEtp+kPsIcIYFxcej8Dkt+kyQSS/fRw/7ocL/qvQZPx6ki8ythciFED
g/ZTf/+fjPqECeE9XpqqVxuzDgJybHpN6BlC4yqLsoRClH8ME+5QulS3xAIUwS2Y
4DQcJOyrIC8lWT0Wd8iLdQ==</SignatureValue>
    <KeyInfo>
      <X509Data>
        <X509IssuerSerial>
          <X509IssuerName>CN=AC Certisign RFB G4, OU=Secretaria da Receita Federal do Brasil - RFB, O=ICP-Brasil, C=BR</X509IssuerName>
          <X509SerialNumber>25482794260051474542887790690323240160</X509SerialNumber>
        </X509IssuerSerial>
        <X509Certificate>MIIIHDCCBgSgAwIBAgIQEyvOwlxYKATEj4zJqJWU4DANBgkqhkiG9w0BAQsFADB4
MQswCQYDVQQGEwJCUjETMBEGA1UEChMKSUNQLUJyYXNpbDE2MDQGA1UECxMtU2Vj
cmV0YXJpYSBkYSBSZWNlaXRhIEZlZGVyYWwgZG8gQnJhc2lsIC0gUkZCMRwwGgYD
VQQDExNBQyBDZXJ0aXNpZ24gUkZCIEc0MB4XDTE1MDMxOTAwMDAwMFoXDTE4MDMx
NzIzNTk1OVowgeIxCzAJBgNVBAYTAkJSMRMwEQYDVQQKFApJQ1AtQnJhc2lsMTYw
NAYDVQQLFC1TZWNyZXRhcmlhIGRhIFJlY2VpdGEgRmVkZXJhbCBkbyBCcmFzaWwg
LSBSRkIxFTATBgNVBAsUDFJGQiBlLUNQRiBBMzEUMBIGA1UECxQLKEVNIEJSQU5D
TykxLjAsBgNVBAsUJUF1dGVudGljYWRvIHBvciBBUiBSRyBFbXByZWVuZGltZW50
b3MxKTAnBgNVBAMTIEVEU09OIFBFRFJPIERBIFNJTFZBOjI4NDg3NDg2NDg3MIIB
IjANBgkqhkiG9w0BAQEFAAOCAQ8AMIIBCgKCAQEAvNAlmkZg65z44iPjtEnlRxa7
ohRqwMOXVFOZxQxKO8Mr6sIjuCBIVfIJhBDO4N3pxpU/0xrzTUc0EdzISWO1M/I7
pQBptnD/Mkr39M8GBMyrIAOdmdSaLVSXO4ZlAwEEgWVONdoS3S9DARmm4qfzOd3Z
O7pRsUoJDeb2L0Lu2w0LpWl+TY9gNcAiJ2p3vL2caYIhRZxcL37dUpLNn/Ma5CPi
D4EONsLAdwJpXrLPaqepH4jl/j91cEMAoCrjJUqmzuZKYviNRGjo/smIVebl5PPV
jOKb0qE22ifbVvf04OGKDtHhxvbul64S5x2tyRD8NnqD/zh8s2bhJz6RHno8zQID
AQABo4IDNTCCAzEwgZoGA1UdEQSBkjCBj6A9BgVgTAEDAaA0BDIwNjExMTk2MTI4
NDg3NDg2NDg3MDAwMDAwMDAwMDAwMDAwMDAwMDE2NDU2NjBTU1BQRaAXBgVgTAED
BqAOBAwwMDAwMDAwMDAwMDCgHgYFYEwBAwWgFQQTMDAwMDAwMDAwMDAwMDAwMDAw
MIEVZWRzb24tcGVkcm9AaWcuY29tLmJyMAkGA1UdEwQCMAAwHwYDVR0jBBgwFoAU
LpHq1m3lslmC3DiFKXY0FlY80D4wDgYDVR0PAQH/BAQDAgXgMH8GA1UdIAR4MHYw
dAYGYEwBAgMGMGowaAYIKwYBBQUHAgEWXGh0dHA6Ly9pY3AtYnJhc2lsLmNlcnRp
c2lnbi5jb20uYnIvcmVwb3NpdG9yaW8vZHBjL0FDX0NlcnRpc2lnbl9SRkIvRFBD
X0FDX0NlcnRpc2lnbl9SRkIucGRmMIIBFgYDVR0fBIIBDTCCAQkwV6BVoFOGUWh0
dHA6Ly9pY3AtYnJhc2lsLmNlcnRpc2lnbi5jb20uYnIvcmVwb3NpdG9yaW8vbGNy
L0FDQ2VydGlzaWduUkZCRzQvTGF0ZXN0Q1JMLmNybDBWoFSgUoZQaHR0cDovL2lj
cC1icmFzaWwub3V0cmFsY3IuY29tLmJyL3JlcG9zaXRvcmlvL2xjci9BQ0NlcnRp
c2lnblJGQkc0L0xhdGVzdENSTC5jcmwwVqBUoFKGUGh0dHA6Ly9yZXBvc2l0b3Jp
by5pY3BicmFzaWwuZ292LmJyL2xjci9DZXJ0aXNpZ24vQUNDZXJ0aXNpZ25SRkJH
NC9MYXRlc3RDUkwuY3JsMB0GA1UdJQQWMBQGCCsGAQUFBwMCBggrBgEFBQcDBDCB
mwYIKwYBBQUHAQEEgY4wgYswXwYIKwYBBQUHMAKGU2h0dHA6Ly9pY3AtYnJhc2ls
LmNlcnRpc2lnbi5jb20uYnIvcmVwb3NpdG9yaW8vY2VydGlmaWNhZG9zL0FDX0Nl
cnRpc2lnbl9SRkJfRzQucDdjMCgGCCsGAQUFBzABhhxodHRwOi8vb2NzcC5jZXJ0
aXNpZ24uY29tLmJyMA0GCSqGSIb3DQEBCwUAA4ICAQCdhAG0yDk0s4Ne7LcL90Lh
PYMb5m884s2za0XoXE16aD8j4il51o+dTqaprSF/0yFk3SwU/A9fYx9Lirzqmldx
xIezgJX2Xt0h7g7ELeZoGMuC9tc2Vg98XvqLEzunNGeiYVoCd1azx0ZsVG96qg6V
dDJHD3FQH8AIcHvZcwmxVMUNd57opnsb3npb+fEvpyrEaiyePup0KCX7vC2R8Llu
aJsF1c2EVSR6m5fzskWUqvGoBBBu5PAeohWSYm/k2D3EAZIMtHbwZev907aDZT+h
TsgjquaHVJQionlXqlyXkmI60Bt8oEPMVNHqzu3IVTEYvyk9GVbnAUnv0jXomFN5
5c+DLwK1/XN3ikQMpyJrdIBi24SuRFKUbMtaCw2ze1004g3d+J/+kNgVq+cV4FLM
ZHm/MOz0M/A+U8Dt9hhx9/CcMFH3ic8rL4aE1EfXZY1cxyMpetZCRKi5oLPUQd7x
P9rkWJxt6Kg5pkpUt0vk4qbRuuCfSB7cq3uYGrxWuT2hevtMVrupp9ezi94Ocqr5
POopcEjd4evmqi8eQXgHdCaH0XUn5DnNTzysEfJh/dQNBovl62Ngafo1/YcFP7KT
BrYdM3sMspHR97hMgStfQoCqd5hW761axnGIekfWpyq6064Lr/lJKfX1gOBSX92V
cttgIZN3Oy1d9x83CugeNQ==</X509Certificate>
      </X509Data>
    </KeyInfo>
    <Object>
      <SignatureProperties>
        <SignatureProperty Id="ID_0087008d0013009000f2007a0046004f00bd00900003009000e0005a00ff007e" Target="#ID_0012005f008500ea00a20093004a0083008a00a200fd009c0077000a00e4000d">
          <dc:date xmlns:dc="http://purl.org/dc/elements/1.1/">2017-03-25T17:38:30.342000000</dc:date>
        </SignatureProperty>
        <SignatureProperty Id="ID_004c00ff009c006a000e0004004300e3009b000f00300037003b003b00ae0016" Target="#ID_0012005f008500ea00a20093004a0083008a00a200fd009c0077000a00e4000d">
          <dc:description xmlns:dc="http://purl.org/dc/elements/1.1/">Presidente</dc:description>
        </SignatureProperty>
      </SignatureProperties>
    </Object>
    <Object xmlns:xd="http://uri.etsi.org/01903/v1.3.2#">
      <xd:QualifyingProperties Target="#ID_0012005f008500ea00a20093004a0083008a00a200fd009c0077000a00e4000d">
        <xd:SignedProperties Id="idSignedProperties">
          <xd:SignedSignatureProperties>
            <xd:SigningTime>2017-03-25T17:38:30.342000000</xd:SigningTime>
            <xd:SigningCertificate>
              <xd:Cert>
                <xd:CertDigest>
                  <DigestMethod Algorithm="http://www.w3.org/2001/04/xmlenc#sha256"/>
                  <DigestValue>zjQR+QaMRMOgBNoFuUhmEJCl6k9QjsHXgZjDKC0qlvs=</DigestValue>
                </xd:CertDigest>
                <xd:IssuerSerial>
                  <X509IssuerName>CN=AC Certisign RFB G4, OU=Secretaria da Receita Federal do Brasil - RFB, O=ICP-Brasil, C=BR</X509IssuerName>
                  <X509SerialNumber>254827942600514745428877906903232401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YDCCBEigAwIBAgIBCDANBgkqhkiG9w0BAQ0FADCBlzELMAkGA1UEBhMCQlIxEzARBgNVBAoTCklDUC1CcmFzaWwxPTA7BgNVBAsTNEluc3RpdHV0byBOYWNpb25hbCBkZSBUZWNub2xvZ2lhIGRhIEluZm9ybWFjYW8gLSBJVEkxNDAyBgNVBAMTK0F1dG9yaWRhZGUgQ2VydGlmaWNhZG9yYSBSYWl6IEJyYXNpbGVpcmEgdjIwHhcNMTExMDIxMTIxNjI5WhcNMjExMDIxMTIxNjI5WjCBkDELMAkGA1UEBhMCQlIxEzARBgNVBAoTCklDUC1CcmFzaWwxNDAyBgNVBAsTK0F1dG9yaWRhZGUgQ2VydGlmaWNhZG9yYSBSYWl6IEJyYXNpbGVpcmEgdjIxNjA0BgNVBAMTLUFDIFNlY3JldGFyaWEgZGEgUmVjZWl0YSBGZWRlcmFsIGRvIEJyYXNpbCB2MzCCAiIwDQYJKoZIhvcNAQEBBQADggIPADCCAgoCggIBAMFyHLTC/E6bRxhdNYhePQ9um1dASSkb6+2i8Ss0kfSEAm3KfmWDUxLpHaAKP2xR2NT8ju1Kpq6Mns1tZmso3VzcacHS3X5nagP/I+jwJIV+GftJEp+iiPv1EkiF8hMksXk3vOaHPOA/TNpmmU/nyEB5jNSwEwwych2RTb0IvNr3bV62oJecNNJIu+ws7Z4Rs9Wot0F13lCrVm0KRLHj2llcgu67ArTsFlkDhKNZbS3ohFucGIlVlkIg/B0E2MjARjos21QJHaYcRmr2w9rF1uZkylUtbn4wYWsj5kt9BCthcjgKKl2oVZB9agIS0AgUcfaoia8tsl7F63l/aa2kQ9UcQewBbORR4TZPGJSKbItKylP8/EN86u3rPI7nsmJn6HuMVl53hhLKNupP7mtrUZHC3w2FBvD3/JNiKJaP08GFjLH6vEiaR2m9YhizvJUXnDL9yFbkRHU+1lDssdnVDRSNVQX1tK0IpeRAMTHz60e1yJq+SrGNypEOSlFdeD05xFzIjUbpKQe4Obml9wvBHF9FT2evGxknWOFxda0frZzl0UOK70++BSfe6BZ9UwHKXhyjOazPoXEzRK7w6fHYlGjY5XkQ6Y9qNCt6lu80zy6vAxQ/f1Y3w9b+ArawqyTVtb9AtcJsAxhtBf/9njiE1dSTYve5D5S94zNiIWtpDxzbAgMBAAGjgbswgbgwHQYDVR0OBBYEFHXLupDRzkynkvBxsMu+uHszBrIoMA8GA1UdEwEB/wQFMAMBAf8wDgYDVR0PAQH/BAQDAgEGMBQGA1UdIAQNMAswCQYFYEwBAQgwADA/BgNVHR8EODA2MDSgMqAwhi5odHRwOi8vYWNyYWl6LmljcGJyYXNpbC5nb3YuYnIvTENSYWNyYWl6djIuY3JsMB8GA1UdIwQYMBaAFAw5IDq3AR/L1yh9QaDH+kqtMiS+MA0GCSqGSIb3DQEBDQUAA4ICAQCJiamFONQFDtlBuOkqfglnGYufeillnVGeH6TWp7yPEuH9Hfdq/1oN38aJmpvoWnno3GY5U/wKPokFAIizK2kASwvWSpu9hRD1kS5Fp4Qlqt1Zsm6bUOlcAD9wZylp7s1lebSj7XiO6epF4OSdeBtKl9OImeF8dhyqPnWbj2IrjxEzyrZ+U+Lb4bFcBI6Lp6r1NHyun+TWD3jbCkBRpJLQt7uO+5asMZYEO+L+fuexEb2Bb8difS4ujPpdMlctg4wm6NHTcB008C+cMkwDpeBvaWpMOZLvDvENDhQW4HBNHNDMdVoIsvvoxSVabrNxp02CATP0y9RubIgkmX40H+R8OXy8Cq3oipSm1t4v/Ihs4aCtoDLZue3Q12RgqHNaKcuwTNoK5BH5AfEYRE2LYxQ/JVrlf1hJAu0fUe2nhv42+i35AJVWpRrEmBk6GLejpJ/QAF1fRmdb0b1+lSLXgOfw3AzFW+e+8BdwCF/06FPOvapilPMa+bsL7aabinBZ7a4Kc97cMHEW5gkQL0IL6yxYnzALHajvZrrLxwvpzW/os3P2ztINB12cYAkDKf5nmo2ymDHY34IUfi1hPA8EEPkhozhi5Or/W6qRABsHiSxrSEeSKLy4V34hkShPjDtl2Ob/aU1/8A5g5BSGPBpfm/TQJc7g7MrF67lRDoAhDikamA==</xd:EncapsulatedX509Certificate>
              <xd:EncapsulatedX509Certificate>MIIGoTCCBImgAwIBAgIBATANBgkqhkiG9w0BAQ0FADCBlzELMAkGA1UEBhMCQlIxEzARBgNVBAoTCklDUC1CcmFzaWwxPTA7BgNVBAsTNEluc3RpdHV0byBOYWNpb25hbCBkZSBUZWNub2xvZ2lhIGRhIEluZm9ybWFjYW8gLSBJVEkxNDAyBgNVBAMTK0F1dG9yaWRhZGUgQ2VydGlmaWNhZG9yYSBSYWl6IEJyYXNpbGVpcmEgdjIwHhcNMTAwNjIxMTkwNDU3WhcNMjMwNjIxMTkwNDU3WjCBlzELMAkGA1UEBhMCQlIxEzARBgNVBAoTCklDUC1CcmFzaWwxPTA7BgNVBAsTNEluc3RpdHV0byBOYWNpb25hbCBkZSBUZWNub2xvZ2lhIGRhIEluZm9ybWFjYW8gLSBJVEkxNDAyBgNVBAMTK0F1dG9yaWRhZGUgQ2VydGlmaWNhZG9yYSBSYWl6IEJyYXNpbGVpcmEgdjIwggIiMA0GCSqGSIb3DQEBAQUAA4ICDwAwggIKAoICAQC6RqQO3edA8rWgfFKVV0X8bYTzhgHJhQOtmKvS8l4Fmcm7b2Jn/XdEuQMHPNIbAGLUcCxCg3lmq5lWroG8akm983QPYrfrWwdmlEIknUasmkIYMPAkqFFB6quV8agrAnhptSknXpwuc8b+I6Xjps79bBtrAFTrAK1POkw85wqIW9pemgtW5LVUOB3yCpNkTsNBklMgKs/8dG7U2zM4YuT+jkxYHPePKk3/xZLZCVK9z3AAnWmaM2qIh0UhmRZRDTTfgr20aah8fNTd0/IVXEvFWBDqhRnLNiJYKnIMmpbeys8IUWG/tAUpBiuGkP7pTcMEBUfLz3bZf3Gmh3sVQOQzgHgHHaTyjptAO8lyUN9pvvAslh+QtdWudONltIwa6Wob+3JcxYJU6uBTB8TMEun33tcv1EgvRz8mYQSxEpoza7WGSxMr0IadR+1p+/yEEmb4VuUOimx2xGsaesKgWhLRI4lYAXwIWNoVjhXZfn03tqRF9QOFzEf6i3lFuGZiM9MmSt4c6dR/5m0muTx9zQ8oCikPm91jq7mmRxqE14WkA2UGBEtSjYM0Qn8xjhEu5rNnlUB+l3pAAPkRbIM4WK0DM1umxMHFsKwNqQbwpmkBNLbp+JRITz6mdQnsSsU74MlesDL/n2lZzzwwbw3OJ1fsWhto/+xPb3gyPnnFtF2VfwIDAQABo4H1MIHyME4GA1UdIARHMEUwQwYFYEwBAQAwOjA4BggrBgEFBQcCARYsaHR0cDovL2FjcmFpei5pY3BicmFzaWwuZ292LmJyL0RQQ2FjcmFpei5wZGYwPwYDVR0fBDgwNjA0oDKgMIYuaHR0cDovL2FjcmFpei5pY3BicmFzaWwuZ292LmJyL0xDUmFjcmFpenYyLmNybDAfBgNVHSMEGDAWgBQMOSA6twEfy9cofUGgx/pKrTIkvjAdBgNVHQ4EFgQUDDkgOrcBH8vXKH1BoMf6Sq0yJL4wDwYDVR0TAQH/BAUwAwEB/zAOBgNVHQ8BAf8EBAMCAQYwDQYJKoZIhvcNAQENBQADggIBAFmaFGkYbX0pQ3B9dpth33eOGnbkqdbLdqQWDEyUEsaQ0YEDxa0G2S1EvLIJdgmAOWcAGDRtBgrmtRBZSLp1YPw/jh0YVXArnkuVrImrCncke2HEx5EmjkYTUTe2jCcK0w3wmisig4OzvYM1rZs8vHiDKTVhNvgRcTMgVGNTRQHYE1qEO9dmEyS3xEbFIthzJO4cExeWyCXoGx7P34VQbTzq91CeG5fep2vb1nPSz3xQwLCM5VMSeoY5rDVbZ8fq1PvRwl3qDpdzmK4pv+Q68wQ2UCzt3h7bhegdhAnu86aDM1tvR3lPSLX8uCYTq6qz9GER+0Vn8x0+bv4qSyZEGp+xouA82uDkBTp4rPuooU2/XSx3KZDNEx3vBijYtxTzW8jJnqd+MRKKeGLE0QW8BgJjBCsNid3kXFsygETUQuwq8/JAhzHVPuIKMgwUjdVybQvm/Y3kqPMFjXUXd5sKufqQkplliDJnQwWOLQsVuzXxYejZZ3ftFuXoAS1rND+Og7P36g9KHj41hJ2MgDQ/qZXow63EzZ7KFBYsGZ7kNou5uaNCJQc+w+XVaE+gZhyms7ZzHJAaP0C5GlZCcIf/by0PEf0e//eFMBUO4xcx7ieVzMnpmR6Xx21bB7UFaj3yRd+6gnkkcC6bgh9mqaVtJ8z2KqLRX4Vv4EadqtKlTlUO</xd:EncapsulatedX509Certificate>
              <xd:EncapsulatedX509Certificate>MIIHLDCCBRSgAwIBAgIBBDANBgkqhkiG9w0BAQ0FADCBkDELMAkGA1UEBhMCQlIxEzARBgNVBAoTCklDUC1CcmFzaWwxNDAyBgNVBAsTK0F1dG9yaWRhZGUgQ2VydGlmaWNhZG9yYSBSYWl6IEJyYXNpbGVpcmEgdjIxNjA0BgNVBAMTLUFDIFNlY3JldGFyaWEgZGEgUmVjZWl0YSBGZWRlcmFsIGRvIEJyYXNpbCB2MzAeFw0xMTEyMjIxMjU2MDlaFw0xOTEyMjIxMjU2MDlaMHgxCzAJBgNVBAYTAkJSMRMwEQYDVQQKEwpJQ1AtQnJhc2lsMTYwNAYDVQQLEy1TZWNyZXRhcmlhIGRhIFJlY2VpdGEgRmVkZXJhbCBkbyBCcmFzaWwgLSBSRkIxHDAaBgNVBAMTE0FDIENlcnRpc2lnbiBSRkIgRzQwggIiMA0GCSqGSIb3DQEBAQUAA4ICDwAwggIKAoICAQDaJ7RjbLaUJXVLr9fWMdtOudL7xD3uGs8or/9N/369fuDwzqiW1ZvhNNXCaiQbZ0KNexKQqXvZepE2lUAWYwswUF/JF6UzkNUFQbOT8lKioXC7BjmX/XFiCT2LeGLuvXAlIlroFKAzzFxz8v2/y0fQc+ytu6GWKLVuYecCh1rGaC080/IEkz7z096IMiN6oq19QjSv8xzKbxPUO2s5T4SaqzHsJNY6gORYG7fSfAePPWobXbNQZgsRWddPBY7c0MUgxpUB99LiiLvwwBJAnNXd/aMaBPp2kHSPEtJYTTerhBHZxoWbo1EakTivZOSOGlj/XCqbeHiOfXJnBsO/Q8L0CGpTOhEvqM3BzdcV8zMX/mw/B8T6HYoj5d4Y1bY4y7L57VyXA/bm+P7OPPtHSpoVvFZuRddLhklk2bypT5mPITdOgTmRN/rR6mhvkB6qNFrlld/dRZRU0jmo/CORtzttLe5ycxG4LySDR0u0q5yDqix6/PvHPY74XeR7ryrUv/vSxXaHz3/QQPd5RdvwG/fe7dleAubvDuSKA1/JoxF0bxeVSFuHHie4qlbM5CAQZwguhmc0ERNeYKiYFcpzmlhuvjtOrv75sHi0OjM+q97nzaEV74EbalpN8+6mpzVUOsJCNpqCMIiqH7D5aniby1jx/+/JlLLA3lm62+AG0UB/ZwIDAQABo4IBpjCCAaIwgfUGA1UdIASB7TCB6jBMBgZgTAECAQwwQjBABggrBgEFBQcCARY0aHR0cDovL3d3dy5yZWNlaXRhLmZhemVuZGEuZ292LmJyL2FjcmZiL2RwY2FjcmZiLnBkZjBMBgZgTAECAwYwQjBABggrBgEFBQcCARY0aHR0cDovL3d3dy5yZWNlaXRhLmZhemVuZGEuZ292LmJyL2FjcmZiL2RwY2FjcmZiLnBkZjBMBgZgTAECBAQwQjBABggrBgEFBQcCARY0aHR0cDovL3d3dy5yZWNlaXRhLmZhemVuZGEuZ292LmJyL2FjcmZiL2RwY2FjcmZiLnBkZjBEBgNVHR8EPTA7MDmgN6A1hjNodHRwOi8vd3d3LnJlY2VpdGEuZmF6ZW5kYS5nb3YuYnIvYWNyZmIvYWNyZmJ2My5jcmwwHwYDVR0jBBgwFoAUdcu6kNHOTKeS8HGwy764ezMGsigwHQYDVR0OBBYEFC6R6tZt5bJZgtw4hSl2NBZWPNA+MBIGA1UdEwEB/wQIMAYBAf8CAQAwDgYDVR0PAQH/BAQDAgEGMA0GCSqGSIb3DQEBDQUAA4ICAQBRr07O13wcl7y+2C0mbElrdG0+yyVMG2ArR8cohQLWHswxoWo2jk3FDxcSWj6rbLYD74hfeioFpHBPme6FmuoZmxiLflAVCtZUUkbHckJbtti1AmjcwtLCJ4hJ+24I7X+RfuomzgRmU8unHdrCHS3GGtt1Eegiyd+BD4uWsKa9Yxu9OuRtbcKurLX2gt7O8LcdWExbgUssBWkreGLIQcoZEqi0qwQO1ks6pKCsmt7EX23ItBl6Yae13KYz+JUfDNxvEE8T0sp5rAr5alshMoqamn23MngclD5GortBSertCTVQHui6GRxj3HiDVwM453F7t41QXICEO+EUuohKk+MVfcgoPqfvve9IQt+pmek81QGuGSwnY6rGSV5VmMW2qr/FGcBFQhm0Y2ICkazQleWaTbBel5H9s1/bSSjSMcohycsP+nvhf+C1JKJVkw6syPmp0hrrFq0B3hsQXIA2KTXdoXZjQ/Azmb0fkE0JTgNx49GAm3/qBG+335QN/Aas0SuVSgsn39jqyyAPzyrul4Wi9R4g+Vq5hkN87iL5Mgu054wtdv/9c5mieor/WU6IVPV+Mub8k5BjTMxfQzntpYQDvsryQDoFsIDrY4+tc9qA/9bcS0jhspRKXzhSD4juKM69xbTEebwhRnIlQtAVdK8bS+gFeSgYQpHvMsI7skV05g==</xd:EncapsulatedX509Certificate>
              <xd:EncapsulatedX509Certificate>MIIIHDCCBgSgAwIBAgIQEyvOwlxYKATEj4zJqJWU4DANBgkqhkiG9w0BAQsFADB4MQswCQYDVQQGEwJCUjETMBEGA1UEChMKSUNQLUJyYXNpbDE2MDQGA1UECxMtU2VjcmV0YXJpYSBkYSBSZWNlaXRhIEZlZGVyYWwgZG8gQnJhc2lsIC0gUkZCMRwwGgYDVQQDExNBQyBDZXJ0aXNpZ24gUkZCIEc0MB4XDTE1MDMxOTAwMDAwMFoXDTE4MDMxNzIzNTk1OVowgeIxCzAJBgNVBAYTAkJSMRMwEQYDVQQKFApJQ1AtQnJhc2lsMTYwNAYDVQQLFC1TZWNyZXRhcmlhIGRhIFJlY2VpdGEgRmVkZXJhbCBkbyBCcmFzaWwgLSBSRkIxFTATBgNVBAsUDFJGQiBlLUNQRiBBMzEUMBIGA1UECxQLKEVNIEJSQU5DTykxLjAsBgNVBAsUJUF1dGVudGljYWRvIHBvciBBUiBSRyBFbXByZWVuZGltZW50b3MxKTAnBgNVBAMTIEVEU09OIFBFRFJPIERBIFNJTFZBOjI4NDg3NDg2NDg3MIIBIjANBgkqhkiG9w0BAQEFAAOCAQ8AMIIBCgKCAQEAvNAlmkZg65z44iPjtEnlRxa7ohRqwMOXVFOZxQxKO8Mr6sIjuCBIVfIJhBDO4N3pxpU/0xrzTUc0EdzISWO1M/I7pQBptnD/Mkr39M8GBMyrIAOdmdSaLVSXO4ZlAwEEgWVONdoS3S9DARmm4qfzOd3ZO7pRsUoJDeb2L0Lu2w0LpWl+TY9gNcAiJ2p3vL2caYIhRZxcL37dUpLNn/Ma5CPiD4EONsLAdwJpXrLPaqepH4jl/j91cEMAoCrjJUqmzuZKYviNRGjo/smIVebl5PPVjOKb0qE22ifbVvf04OGKDtHhxvbul64S5x2tyRD8NnqD/zh8s2bhJz6RHno8zQIDAQABo4IDNTCCAzEwgZoGA1UdEQSBkjCBj6A9BgVgTAEDAaA0BDIwNjExMTk2MTI4NDg3NDg2NDg3MDAwMDAwMDAwMDAwMDAwMDAwMDE2NDU2NjBTU1BQRaAXBgVgTAEDBqAOBAwwMDAwMDAwMDAwMDCgHgYFYEwBAwWgFQQTMDAwMDAwMDAwMDAwMDAwMDAwMIEVZWRzb24tcGVkcm9AaWcuY29tLmJyMAkGA1UdEwQCMAAwHwYDVR0jBBgwFoAULpHq1m3lslmC3DiFKXY0FlY80D4wDgYDVR0PAQH/BAQDAgXgMH8GA1UdIAR4MHYwdAYGYEwBAgMGMGowaAYIKwYBBQUHAgEWXGh0dHA6Ly9pY3AtYnJhc2lsLmNlcnRpc2lnbi5jb20uYnIvcmVwb3NpdG9yaW8vZHBjL0FDX0NlcnRpc2lnbl9SRkIvRFBDX0FDX0NlcnRpc2lnbl9SRkIucGRmMIIBFgYDVR0fBIIBDTCCAQkwV6BVoFOGUWh0dHA6Ly9pY3AtYnJhc2lsLmNlcnRpc2lnbi5jb20uYnIvcmVwb3NpdG9yaW8vbGNyL0FDQ2VydGlzaWduUkZCRzQvTGF0ZXN0Q1JMLmNybDBWoFSgUoZQaHR0cDovL2ljcC1icmFzaWwub3V0cmFsY3IuY29tLmJyL3JlcG9zaXRvcmlvL2xjci9BQ0NlcnRpc2lnblJGQkc0L0xhdGVzdENSTC5jcmwwVqBUoFKGUGh0dHA6Ly9yZXBvc2l0b3Jpby5pY3BicmFzaWwuZ292LmJyL2xjci9DZXJ0aXNpZ24vQUNDZXJ0aXNpZ25SRkJHNC9MYXRlc3RDUkwuY3JsMB0GA1UdJQQWMBQGCCsGAQUFBwMCBggrBgEFBQcDBDCBmwYIKwYBBQUHAQEEgY4wgYswXwYIKwYBBQUHMAKGU2h0dHA6Ly9pY3AtYnJhc2lsLmNlcnRpc2lnbi5jb20uYnIvcmVwb3NpdG9yaW8vY2VydGlmaWNhZG9zL0FDX0NlcnRpc2lnbl9SRkJfRzQucDdjMCgGCCsGAQUFBzABhhxodHRwOi8vb2NzcC5jZXJ0aXNpZ24uY29tLmJyMA0GCSqGSIb3DQEBCwUAA4ICAQCdhAG0yDk0s4Ne7LcL90LhPYMb5m884s2za0XoXE16aD8j4il51o+dTqaprSF/0yFk3SwU/A9fYx9LirzqmldxxIezgJX2Xt0h7g7ELeZoGMuC9tc2Vg98XvqLEzunNGeiYVoCd1azx0ZsVG96qg6VdDJHD3FQH8AIcHvZcwmxVMUNd57opnsb3npb+fEvpyrEaiyePup0KCX7vC2R8LluaJsF1c2EVSR6m5fzskWUqvGoBBBu5PAeohWSYm/k2D3EAZIMtHbwZev907aDZT+hTsgjquaHVJQionlXqlyXkmI60Bt8oEPMVNHqzu3IVTEYvyk9GVbnAUnv0jXomFN55c+DLwK1/XN3ikQMpyJrdIBi24SuRFKUbMtaCw2ze1004g3d+J/+kNgVq+cV4FLMZHm/MOz0M/A+U8Dt9hhx9/CcMFH3ic8rL4aE1EfXZY1cxyMpetZCRKi5oLPUQd7xP9rkWJxt6Kg5pkpUt0vk4qbRuuCfSB7cq3uYGrxWuT2hevtMVrupp9ezi94Ocqr5POopcEjd4evmqi8eQXgHdCaH0XUn5DnNTzysEfJh/dQNBovl62Ngafo1/YcFP7KTBrYdM3sMspHR97hMgStfQoCqd5hW761axnGIekfWpyq6064Lr/lJKfX1gOBSX92VcttgIZN3Oy1d9x83CugeNQ==</xd:EncapsulatedX509Certificate>
            </xd:CertificateValues>
          </xd:UnsignedSignatureProperties>
        </xd:UnsignedProperties>
      </xd:QualifyingProperties>
    </Object>
  </Signature>
</document-signatures>
</file>